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6.66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021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1.196cm" fo:keep-together="always"/>
    </style:style>
    <style:style style:name="表格1.10" style:family="table-row">
      <style:table-row-properties style:min-row-height="0.801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6.398cm" fo:keep-together="always"/>
    </style:style>
    <style:style style:name="表格1.14" style:family="table-row">
      <style:table-row-properties style:min-row-height="5.244cm" fo:keep-together="always"/>
    </style:style>
    <style:style style:name="表格1.15" style:family="table-row">
      <style:table-row-properties style:min-row-height="1.468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6cm" table:align="left" style:writing-mode="lr-tb"/>
    </style:style>
    <style:style style:name="表格2.A" style:family="table-column">
      <style:table-column-properties style:column-width="18.30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17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text-autospace="none" style:vertical-align="auto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font-size="15pt" fo:letter-spacing="-0.035cm" style:font-size-asian="15pt" style:font-size-complex="15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5pt" fo:letter-spacing="-0.035cm" style:font-size-asian="15pt" style:font-size-complex="15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font-size="15pt" fo:letter-spacing="-0.035cm" style:font-name-asian="標楷體" style:font-size-asian="15pt" style:font-size-complex="15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5pt" fo:letter-spacing="-0.035cm" style:font-name-asian="標楷體" style:font-size-asian="15pt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5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5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5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style:font-name-asian="標楷體" style:font-size-asian="14pt" style:font-size-complex="15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5pt"/>
    </style:style>
    <style:style style:name="P29" style:family="paragraph" style:parent-style-name="Standard">
      <style:paragraph-properties fo:line-height="0.564cm" fo:text-align="justify" fo:text-align-last="justify" style:justify-single-wor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6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4cm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847cm" fo:text-align="justify" style:justify-single-wor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line-height="0.847cm" fo:text-align="justify" style:justify-single-word="false"/>
    </style:style>
    <style:style style:name="P44" style:family="paragraph" style:parent-style-name="Standard">
      <style:paragraph-properties fo:line-height="0.67cm" fo:text-align="justify" style:justify-single-word="false"/>
      <style:text-properties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font-size="14pt" fo:letter-spacing="-0.035cm" style:font-name-asian="標楷體" style:font-size-asian="14pt" style:font-size-complex="15pt"/>
    </style:style>
    <style:style style:name="P49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14pt" style:font-size-asian="14pt"/>
    </style:style>
    <style:style style:name="P51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52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53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10.089cm"/>
        </style:tab-stops>
      </style:paragraph-properties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left="0.953cm" fo:margin-right="3.493cm" fo:line-height="150%" fo:text-indent="0cm" style:auto-text-indent="false" style:snap-to-layout-grid="false"/>
    </style:style>
    <style:style style:name="P56" style:family="paragraph" style:parent-style-name="Standard">
      <style:paragraph-properties fo:margin-left="0.953cm" fo:margin-right="3.493cm" fo:line-height="15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57" style:family="paragraph" style:parent-style-name="Text_20_body">
      <style:paragraph-properties fo:margin-left="1.083cm" fo:margin-right="0cm" fo:line-height="150%" fo:text-indent="-1.083cm" style:auto-text-indent="false" style:snap-to-layout-grid="false"/>
    </style:style>
    <style:style style:name="P58" style:family="paragraph" style:parent-style-name="本文縮排_20_3">
      <style:paragraph-properties fo:margin-left="0cm" fo:margin-right="0cm" fo:line-height="0.776cm" fo:text-indent="0cm" style:auto-text-indent="false" style:snap-to-layout-grid="false"/>
    </style:style>
    <style:style style:name="P59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5pt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  <style:style style:name="T14" style:family="text">
      <style:text-properties fo:font-size="15pt" fo:letter-spacing="-0.035cm" style:font-name-asian="標楷體" style:font-size-asian="15pt" style:font-size-complex="15pt"/>
    </style:style>
    <style:style style:name="T15" style:family="text">
      <style:text-properties style:font-size-complex="15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style:font-name-asian="標楷體" style:font-size-asian="16pt" style:font-size-complex="12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0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22pt" fo:font-weight="bold" style:font-name-asian="標楷體" style:font-size-asian="22pt" style:font-weight-asian="bold"/>
    </style:style>
    <style:style style:name="T35" style:family="text">
      <style:text-properties style:font-name-complex="標楷體" style:font-size-complex="16pt"/>
    </style:style>
    <style:style style:name="T3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style:font-size-complex="16pt"/>
    </style:style>
    <style:style style:name="T43" style:family="text">
      <style:text-properties fo:letter-spacing="0.0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/>
            <text:p text:style-name="P3"><text:span text:style-name="T8">法務部矯正署高雄女子監獄暨合署女子戒治所</text:span></text:p>
            <text:p text:style-name="P3"><text:span text:style-name="T8">1</text:span><text:span text:style-name="T8">1</text:span><text:span text:style-name="T8">5年度第1次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">姓</text:span><text:span text:style-name="T11"> <text:s text:c="2"/></text:span><text:span text:style-name="T1">名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8">報名編號</text:p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身</text:span><text:span text:style-name="T11"> </text:span><text:span text:style-name="T1">分</text:span><text:span text:style-name="T11"> </text:span><text:span text:style-name="T1">證</text:span></text:p>
            <text:p text:style-name="P13">統一編號</text:p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9"><text:span text:style-name="T12">出</text:span><text:span text:style-name="T13"> </text:span><text:span text:style-name="T12">生</text:span></text:p>
            <text:p text:style-name="P9">年月日</text:p>
          </table:table-cell>
          <table:covered-table-cell/>
          <table:table-cell table:style-name="表格1.F3" table:number-columns-spanned="2" office:value-type="string">
            <text:p text:style-name="P47"><text:span text:style-name="T1">年</text:span><text:span text:style-name="T11"> <text:s text:c="3"/></text:span><text:span text:style-name="T1">月</text:span><text:span text:style-name="T11"> <text:s text:c="4"/></text:span><text:span text:style-name="T1">日</text:span>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2"><text:span text:style-name="T1">通</text:span><text:span text:style-name="T11"> </text:span><text:span text:style-name="T1">訊</text:span><text:span text:style-name="T11"> </text:span><text:span text:style-name="T1">處</text:span></text:p>
          </table:table-cell>
          <table:table-cell table:style-name="表格1.B3" table:number-rows-spanned="2" table:number-columns-spanned="2" office:value-type="string">
            <text:p text:style-name="P48"/>
          </table:table-cell>
          <table:covered-table-cell/>
          <table:table-cell table:style-name="表格1.B3" table:number-rows-spanned="2" table:number-columns-spanned="2" office:value-type="string">
            <text:p text:style-name="P31"><text:span text:style-name="T12">電</text:span><text:span text:style-name="T13"> <text:s text:c="2"/></text:span><text:span text:style-name="T12">話</text:span></text:p>
          </table:table-cell>
          <table:covered-table-cell/>
          <table:table-cell table:style-name="表格1.F3" table:number-columns-spanned="2" office:value-type="string">
            <text:p text:style-name="P19">公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21">宅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<text:span text:style-name="T18">e-mai</text:span><text:span text:style-name="T2">l</text:span></text:p>
          </table:table-cell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D6" table:number-columns-spanned="2" office:value-type="string">
            <text:p text:style-name="P31"><text:span text:style-name="T2">行動電話</text:span></text:p>
          </table:table-cell>
          <table:covered-table-cell/>
          <table:table-cell table:style-name="表格1.F6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2"><text:span text:style-name="T36">就遴選作業需要，同意授權法務部矯正署高雄女子監獄逕行查證。</text:span></text:p>
            <text:p text:style-name="P42"/>
            <text:p text:style-name="P43"><text:span text:style-name="T37">聲明人：</text:span><text:span text:style-name="T39"> <text:s text:c="14"/>（本人簽章） <text:s text:c="7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8"><text:span text:style-name="T1">畢</text:span><text:span text:style-name="T11"> </text:span><text:span text:style-name="T1">業</text:span><text:span text:style-name="T11"> </text:span><text:span text:style-name="T1">年</text:span><text:span text:style-name="T11"> </text:span><text:span text:style-name="T1">月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3" office:value-type="string">
            <text:p text:style-name="P26"><text:span text:style-name="T11"><text:s text:c="6"/></text:span><text:span text:style-name="T1">年</text:span><text:span text:style-name="T11"> <text:s text:c="3"/></text:span><text:span text:style-name="T1">月</text:span></text:p>
          </table:table-cell>
        </table:table-row>
        <table:table-row table:style-name="表格1.10">
          <table:table-cell table:style-name="表格1.A3" table:number-rows-spanned="2" office:value-type="string">
            <text:p text:style-name="P8"><text:span text:style-name="T1">現</text:span><text:span text:style-name="T11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F3" table:number-columns-spanned="3" office:value-type="string">
            <text:p text:style-name="P9">職務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1">經</text:span><text:span text:style-name="T11"> <text:s text:c="3"/></text:span><text:span text:style-name="T1">歷</text:span></text:p>
          </table:table-cell>
          <table:table-cell table:style-name="表格1.B3" table:number-columns-spanned="3" office:value-type="string">
            <text:p text:style-name="P19">1.</text:p>
          </table:table-cell>
          <table:covered-table-cell/>
          <table:covered-table-cell/>
          <table:table-cell table:style-name="表格1.F3" table:number-columns-spanned="3" office:value-type="string">
            <text:p text:style-name="P19">2.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36">國民身分證影印本粘貼處（正面）</text:p>
            <text:p text:style-name="P4"><text:span text:style-name="T21">影印本務需清</text:span><text:span text:style-name="T22">晰</text:span></text:p>
            <text:p text:style-name="P39">粘貼請勿超出欄外</text:p>
            <text:p text:style-name="P41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>此處請自行黏貼</text:p>
            <text:p text:style-name="P2"><text:span text:style-name="T19">最近1年內之二</text:span></text:p>
            <text:p text:style-name="P33">吋半身脫帽彩色</text:p>
            <text:p text:style-name="P33">照片</text:p>
          </table:table-cell>
          <table:covered-table-cell/>
          <table:covered-table-cell/>
        </table:table-row>
        <table:table-row table:style-name="表格1.14">
          <table:table-cell table:style-name="表格1.A3" table:number-rows-spanned="2" table:number-columns-spanned="4" office:value-type="string">
            <text:p text:style-name="P36">國民身分證影印本粘貼處（背面）</text:p>
            <text:p text:style-name="P4"><text:span text:style-name="T21">影印本務需清</text:span><text:span text:style-name="T22">晰</text:span></text:p>
            <text:p text:style-name="P40">粘貼請勿超出欄外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4"><text:span text:style-name="T1">檢附證件：</text:span><text:span text:style-name="T11"> </text:span></text:p>
            <text:list xml:id="list587753560" text:style-name="WW8Num6">
              <text:list-item>
                <text:p text:style-name="P35">報名表及自傳1份(請自行</text:p>
              </text:list-item>
            </text:list>
            <text:p text:style-name="P49">粘貼相片及身分證正反面影本) <text:s text:c="2"/></text:p>
            <text:list xml:id="list141625138034488" text:continue-numbering="true" text:style-name="WW8Num6">
              <text:list-item>
                <text:p text:style-name="P35">最高學歷證件影本 </text:p>
              </text:list-item>
              <text:list-item>
                <text:p text:style-name="P35">若有退伍令或其他證明文件影本1份請提供</text:p>
              </text:list-item>
            </text:list>
            <text:p text:style-name="P34">4.證件無偽造切結書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22">審查結果：□合格</text:p>
            <text:p text:style-name="P50"><text:span text:style-name="T11"><text:s/></text:span><text:span text:style-name="T32">□</text:span><text:span text:style-name="T1">不合格</text:span></text:p>
          </table:table-cell>
          <table:covered-table-cell/>
          <table:covered-table-cell/>
        </table:table-row>
      </table:table>
      <text:p text:style-name="P5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簡要自傳 <text:s/></text:p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20">
          <table:table-cell table:style-name="表格2.A20" office:value-type="string">
            <text:p text:style-name="P30"><text:span text:style-name="T26">填表人簽名或蓋章：</text:span><text:span text:style-name="T29"> <text:s text:c="19"/>（簽章） </text:span><text:span text:style-name="T33">（親自書寫</text:span><text:span text:style-name="T5">）</text:span></text:p>
          </table:table-cell>
        </table:table-row>
      </table:table>
      <text:p text:style-name="P58"/>
      <text:p text:style-name="P51"><text:soft-page-break/>切 <text:s/>結 <text:s/>書</text:p>
      <text:p text:style-name="P57"><text:span text:style-name="T23">一、本人具結報名參加</text:span><text:span text:style-name="T30">法務部矯正署高雄女子監獄暨合署高雄女子戒治所1</text:span><text:span text:style-name="T30">1</text:span><text:span text:style-name="T30">5年度第1次約僱人員甄選</text:span><text:span text:style-name="T23">所繳交之各項證明文件，無偽造、變造等情事。</text:span></text:p>
      <text:p text:style-name="P52"><text:span text:style-name="T23">二、本人具結</text:span><text:span text:style-name="T25">未曾受過刑事處分，亦無公務人員任用法第28條所列不得任用情事之一，且</text:span><text:span text:style-name="T23">符合臺灣地區與大陸地區人民關係條例第21條規定。</text:span></text:p>
      <text:p text:style-name="P53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54">立切結書人：<text:tab/>（簽名及蓋章）</text:p>
      <text:p text:style-name="P56">身分證號碼：</text:p>
      <text:p text:style-name="P56">戶籍地址：</text:p>
      <text:p text:style-name="P55"><text:span text:style-name="T28">立切結書日期： <text:s text:c="4"/>年 <text:s text:c="4"/>月 <text:s text:c="4"/>日</text:span></text:p>
      <text:p text:style-name="P5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5-11-21T16:14:00</meta:creation-date>
    <dc:creator>人事科員</dc:creator>
    <dc:date>2026-03-02T16:31:00</dc:date>
    <meta:print-date>2025-06-05T14:24:00</meta:print-date>
    <meta:editing-cycles>3</meta:editing-cycles>
    <meta:editing-duration>PT1M</meta:editing-duration>
    <meta:document-statistic meta:table-count="2" meta:image-count="0" meta:object-count="0" meta:page-count="3" meta:paragraph-count="56" meta:word-count="588" meta:character-count="730" meta:non-whitespace-character-count="605"/>
    <meta:generator>NDC_ODF_Application_Tools/2.0.4$Windows_X86_64 LibreOffice_project/ace8b54cb4771cd6636f2ccb1aac7c9dad875112</meta:generator>
  </office:meta>
</office:document-meta>
</file>