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235cm" fo:margin-left="0cm" style:page-number="auto" table:align="left"/>
    </style:style>
    <style:style style:name="表格1.A" style:family="table-column">
      <style:table-column-properties style:column-width="1.727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3cm"/>
    </style:style>
    <style:style style:name="表格1.1" style:family="table-row">
      <style:table-row-properties style:row-height="1.54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="1pt solid #000000" style:writing-mode="lr-tb"/>
    </style:style>
    <style:style style:name="表格1.2" style:family="table-row">
      <style:table-row-properties style:min-row-height="1.582cm" style:use-optimal-row-height="false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19cm" fo:padding-right="0.01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1.281cm" style:use-optimal-row-height="false"/>
    </style:style>
    <style:style style:name="表格1.A4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1.27cm" style:use-optimal-row-height="false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min-row-height="4.902cm" style:use-optimal-row-height="false"/>
    </style:style>
    <style:style style:name="表格1.B6" style:family="table-cell">
      <style:table-cell-properties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7" style:family="table-row">
      <style:table-row-properties style:min-row-height="0.988cm" style:use-optimal-row-height="false"/>
    </style:style>
    <style:style style:name="表格1.A7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208cm" style:use-optimal-row-height="false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9" style:family="table-row">
      <style:table-row-properties style:min-row-height="1.681cm" style:use-optimal-row-height="false"/>
    </style:style>
    <style:style style:name="表格1.A9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5pt solid #000000" style:writing-mode="lr-tb"/>
    </style:style>
    <style:style style:name="表格1.C9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9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C10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0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1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2" style:family="table-row">
      <style:table-row-properties style:min-row-height="2.671cm" style:use-optimal-row-height="false"/>
    </style:style>
    <style:style style:name="表格1.A12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42cm" fo:margin-right="0.041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.042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041cm" fo:line-height="150%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標楷體" style:letter-kerning="false" style:font-name-asian="標楷體" style:font-name-complex="新細明體"/>
    </style:style>
    <style:style style:name="P12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 style:font-name-complex="新細明體"/>
    </style:style>
    <style:style style:name="P13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42cm" fo:margin-right="0.042cm" fo:line-height="0.635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left="0.041cm" fo:margin-right="0.0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line-height="0.635cm" fo:text-align="justify" style:justify-single-word="false"/>
    </style:style>
    <style:style style:name="P19" style:family="paragraph" style:parent-style-name="Standard">
      <style:paragraph-properties fo:margin-left="0cm" fo:margin-right="0.041cm" fo:line-height="0.635cm" fo:text-indent="0cm" style:auto-text-indent="false" style:snap-to-layout-grid="false"/>
    </style:style>
    <style:style style:name="P20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953cm" fo:line-height="0.423cm" fo:text-align="justify" style:justify-single-word="false" fo:text-indent="0cm" style:auto-text-indent="false"/>
    </style:style>
    <style:style style:name="P22" style:family="paragraph" style:parent-style-name="Standard" style:list-style-name="L1">
      <style:paragraph-properties fo:margin-left="1.596cm" fo:margin-right="0cm" fo:line-height="0.706cm" fo:text-align="justify" style:justify-single-word="false" fo:text-indent="0cm" style:auto-text-indent="false">
        <style:tab-stops/>
      </style:paragraph-properties>
    </style:style>
    <style:style style:name="P23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style:font-name-asian="新細明體" style:font-name-complex="標楷體"/>
    </style:style>
    <style:style style:name="T7" style:family="text">
      <style:text-properties style:font-name="新細明體" style:letter-kerning="false" style:font-name-asian="新細明體" style:font-name-complex="新細明體"/>
    </style:style>
    <style:style style:name="T8" style:family="text">
      <style:text-properties style:font-name="新細明體" style:letter-kerning="false" style:font-name-complex="新細明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style:font-name-asian="標楷體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洽辦詢問矯正機關收容人應附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詢問人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受詢問人</text:p>
            <text:p text:style-name="P3">身分證字號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2">受詢問人</text:p>
            <text:p text:style-name="P2">所在機關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詢問機關單位</text:p>
          </table:table-cell>
          <table:table-cell table:style-name="表格1.B2" office:value-type="string">
            <text:p text:style-name="P3"><text:s text:c="3"/></text:p>
          </table:table-cell>
          <table:table-cell table:style-name="表格1.C2" office:value-type="string">
            <text:p text:style-name="P2">詢問日期</text:p>
          </table:table-cell>
          <table:table-cell table:style-name="表格1.D2" office:value-type="string">
            <text:p text:style-name="P4"><text:s text:c="3"/>年 <text:s text:c="2"/>月 <text:s text:c="2"/>日</text:p>
          </table:table-cell>
          <table:table-cell table:style-name="表格1.E2" office:value-type="string">
            <text:p text:style-name="P2">預計時間</text:p>
          </table:table-cell>
          <table:table-cell table:style-name="表格1.F2" table:number-columns-spanned="2" office:value-type="string">
            <text:p text:style-name="P4">□上午□下午</text:p>
            <text:p text:style-name="P3"><text:s text:c="2"/>時 <text:s text:c="4"/>分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3"><text:span text:style-name="預設段落字型"><text:span text:style-name="T2">第一部分</text:span></text:span><text:span text:style-name="預設段落字型"><text:span text:style-name="T6">：</text:span></text:span><text:span text:style-name="預設段落字型"><text:span text:style-name="T2">詢問羈押被告時，須經羈押案件之承辦法官、檢察官或其代理人同意；□受詢問人非羈押被告免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羈押案件繫屬</text:p>
            <text:p text:style-name="P15"><text:span text:style-name="預設段落字型"><text:span text:style-name="T2">檢察署或法院</text:span></text:span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D2" office:value-type="string">
            <text:p text:style-name="P6">羈押案件之</text:p>
            <text:p text:style-name="P5">承辦股別</text:p>
          </table:table-cell>
          <table:table-cell table:style-name="表格1.E5" office:value-type="string">
            <text:p text:style-name="P5"/>
          </table:table-cell>
          <table:table-cell table:style-name="表格1.F6" table:number-rows-spanned="2" table:number-columns-spanned="2" office:value-type="string">
            <text:p text:style-name="P17"><text:span text:style-name="預設段落字型"><text:span text:style-name="T2">說明</text:span></text:span><text:span text:style-name="預設段落字型"><text:span text:style-name="T6">：</text:span></text:span><text:span text:style-name="預設段落字型"><text:span text:style-name="T9">詢問羈押被告，偵查中由檢察官；審判中由審判長或受命法官批核。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5">法官或檢察官批示</text:p>
            <text:p text:style-name="P5">意見</text:p>
          </table:table-cell>
          <table:table-cell table:style-name="表格1.B6" table:number-columns-spanned="2" office:value-type="string">
            <text:p text:style-name="P10">□准予詢問</text:p>
            <text:p text:style-name="P19"><text:span text:style-name="預設段落字型"><text:span text:style-name="T4">□其他批示</text:span></text:span><text:span text:style-name="預設段落字型"><text:span text:style-name="T7">：</text:span></text:span></text:p>
          </table:table-cell>
          <table:covered-table-cell/>
          <table:table-cell table:style-name="表格1.D2" office:value-type="string">
            <text:p text:style-name="P16"><text:span text:style-name="預設段落字型"><text:span text:style-name="T2">核章</text:span></text:span></text:p>
          </table:table-cell>
          <table:table-cell table:style-name="表格1.E6" office:value-type="string"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8">第二部分：申請詢問人員及攜帶設備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<draw:connector text:anchor-type="paragraph" draw:z-index="0" draw:name="直線接點 2" draw:style-name="gr1" draw:text-style-name="P23" draw:type="line" svg:x1="0.011cm" svg:y1="-0.013cm" svg:x2="1.688cm" svg:y2="1.187cm" svg:d="M11-14l1677 1201" svg:viewBox="0 0 1679 1203"><text:p/></draw:connector><text:span text:style-name="預設段落字型"><text:span text:style-name="T2"/></text:span></text:p>
          </table:table-cell>
          <table:table-cell table:style-name="表格1.B8" office:value-type="string">
            <text:p text:style-name="P2">詢問人職稱</text:p>
          </table:table-cell>
          <table:table-cell table:style-name="表格1.C8" office:value-type="string">
            <text:p text:style-name="P7">姓名</text:p>
          </table:table-cell>
          <table:table-cell table:style-name="表格1.D8" office:value-type="string">
            <text:p text:style-name="P7">聯絡電話</text:p>
          </table:table-cell>
          <table:table-cell table:style-name="表格1.E8" table:number-columns-spanned="3" office:value-type="string">
            <text:p text:style-name="P7">攜帶設備種類及數量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1</text:p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11" table:number-rows-spanned="3" table:number-columns-spanned="2" office:value-type="string">
            <text:p text:style-name="P11">□電­腦ˍˍˍˍ台 <text:s text:c="5"/></text:p>
            <text:p text:style-name="P11">□相機ˍˍˍˍ台</text:p>
            <text:p text:style-name="P11">□攝影機ˍˍˍ台</text:p>
            <text:p text:style-name="P11">□錄音設備ˍˍ台</text:p>
            <text:p text:style-name="P11">□記憶卡ˍˍˍ片</text:p>
            <text:p text:style-name="P11">□行動硬碟ˍˍ台</text:p>
          </table:table-cell>
          <table:covered-table-cell/>
          <table:table-cell table:style-name="表格1.G11" table:number-rows-spanned="3" office:value-type="string">
            <text:p text:style-name="P18"><text:span text:style-name="預設段落字型"><text:span text:style-name="T4">□其他</text:span></text:span><text:span text:style-name="預設段落字型"><text:span text:style-name="T8">：</text:span></text:span></text:p>
            <text:p text:style-name="P12"/>
          </table:table-cell>
        </table:table-row>
        <table:table-row table:style-name="表格1.9">
          <table:table-cell table:style-name="表格1.A10" office:value-type="string">
            <text:p text:style-name="P2">2</text:p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2">3</text:p>
          </table:table-cell>
          <table:table-cell table:style-name="表格1.C2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0"><text:span text:style-name="預設段落字型"><text:span text:style-name="T2">其他須矯正機關協助事項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10">備註</text:span></text:span><text:span text:style-name="預設段落字型"><text:span text:style-name="T5">：</text:span></text:span></text:p>
      <text:list xml:id="list2919955824" text:style-name="L1">
        <text:list-item>
          <text:p text:style-name="P22"><text:span text:style-name="預設段落字型"><text:span text:style-name="T3">司法警察(官)</text:span></text:span><text:span text:style-name="預設段落字型"><text:span text:style-name="T2">洽辦詢問矯正機關收容人，應備函檢附本表，經矯正機關首長同意後，始得辦理。</text:span></text:span></text:p>
        </text:list-item>
        <text:list-item>
          <text:p text:style-name="P22"><text:span text:style-name="預設段落字型"><text:span text:style-name="T2">如有詢問2位以上收容人時，請分別填寫本表。</text:span></text:span></text:p>
        </text:list-item>
        <text:list-item>
          <text:p text:style-name="P22"><text:span text:style-name="預設段落字型"><text:span text:style-name="T2">當日詢問人員務必攜帶相關證件(如機關服務證)，以供查驗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MOJ</meta:initial-creator>
    <meta:creation-date>2025-08-12T07:59:00Z</meta:creation-date>
    <dc:date>2025-08-12T17:10:59.383000000</dc:date>
    <meta:print-date>2025-04-25T05:53:00Z</meta:print-date>
    <meta:editing-cycles>3</meta:editing-cycles>
    <meta:editing-duration>PT1M13S</meta:editing-duration>
    <meta:document-statistic meta:table-count="1" meta:image-count="0" meta:object-count="0" meta:page-count="1" meta:paragraph-count="44" meta:word-count="382" meta:character-count="429" meta:non-whitespace-character-count="394"/>
    <meta:template xlink:type="simple" xlink:actuate="onRequest" xlink:title="" xlink:href="../../Downloads/a11040000f_11404006540a0c_attch2.odt/附件《機關全銜》司法警察官至矯正機關詢問收容人申請單.dot"/>
  </office:meta>
</office:document-meta>
</file>