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圓(P)" svg:font-family="華康儷粗圓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33996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CC00"/>
      <style:text-properties fo:color="#800000" style:font-name="華康儷粗圓(P)" style:font-name-asian="華康儷粗圓(P)" style:font-name-complex="華康儷粗圓(P)" style:font-family-generic="swiss"/>
    </style:style>
    <style:style style:name="ce14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800000" style:font-name="華康儷粗圓(P)" style:font-name-asian="華康儷粗圓(P)" style:font-name-complex="華康儷粗圓(P)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933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1716666666667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6" table:number-rows-spanned="1" table:style-name="ce16">
            <text:p>法務部矯正署高雄女子監獄自營工場商品訂購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訂購人:</text:p>
          </table:table-cell>
          <table:table-cell table:style-name="ce2"/>
          <table:table-cell office:value-type="string" table:number-columns-spanned="4" table:number-rows-spanned="1" table:style-name="ce17">
            <text:p>電話: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地址: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宅配送達時段:□不指定 <text:s/>□上午 <text:s/>□12:~18:00(週日不送件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小計</text:p>
          </table:table-cell>
          <table:table-cell table:number-columns-repeated="16378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防水旅行後背包</text:p>
          </table:table-cell>
          <table:table-cell office:value-type="string" table:style-name="ce5">
            <text:p>高35寬32底15cm</text:p>
          </table:table-cell>
          <table:table-cell office:value-type="float" office:value="750" table:style-name="ce7">
            <text:p>$7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曲線後背包</text:p>
          </table:table-cell>
          <table:table-cell office:value-type="string" table:style-name="ce5">
            <text:p>高30寬29底14cm</text:p>
          </table:table-cell>
          <table:table-cell office:value-type="float" office:value="600" table:style-name="ce7">
            <text:p>$6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後背包</text:p>
          </table:table-cell>
          <table:table-cell office:value-type="string" table:style-name="ce5">
            <text:p>高40寬30底13cm</text:p>
          </table:table-cell>
          <table:table-cell office:value-type="float" office:value="950" table:style-name="ce7">
            <text:p>$9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直立式束口袋</text:p>
          </table:table-cell>
          <table:table-cell office:value-type="string" table:style-name="ce5">
            <text:p>高28寬11底9cm</text:p>
          </table:table-cell>
          <table:table-cell office:value-type="float" office:value="155" table:style-name="ce7">
            <text:p>$155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萬用手機包</text:p>
          </table:table-cell>
          <table:table-cell office:value-type="string" table:style-name="ce5">
            <text:p>高19寬16</text:p>
          </table:table-cell>
          <table:table-cell office:value-type="float" office:value="260" table:style-name="ce7">
            <text:p>$26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扇形包粽手提包</text:p>
          </table:table-cell>
          <table:table-cell office:value-type="string" table:style-name="ce5">
            <text:p>高37寬34底10.5cm</text:p>
          </table:table-cell>
          <table:table-cell office:value-type="float" office:value="290" table:style-name="ce7">
            <text:p>$29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經典兩用托特包</text:p>
          </table:table-cell>
          <table:table-cell office:value-type="string" table:style-name="ce5">
            <text:p>高32寬27.5底12cm</text:p>
          </table:table-cell>
          <table:table-cell office:value-type="float" office:value="500" table:style-name="ce7">
            <text:p>$5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梯形兩用包</text:p>
          </table:table-cell>
          <table:table-cell office:value-type="string" table:style-name="ce5">
            <text:p>高25寬38底10cm</text:p>
          </table:table-cell>
          <table:table-cell office:value-type="float" office:value="500" table:style-name="ce7">
            <text:p>$5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紅包袋組</text:p>
          </table:table-cell>
          <table:table-cell office:value-type="string" table:style-name="ce5">
            <text:p>直+橫各*1</text:p>
          </table:table-cell>
          <table:table-cell office:value-type="float" office:value="115" table:style-name="ce7">
            <text:p>$115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防水水壺袋</text:p>
          </table:table-cell>
          <table:table-cell office:value-type="string" table:style-name="ce5">
            <text:p>高38寬16底7cm</text:p>
          </table:table-cell>
          <table:table-cell office:value-type="float" office:value="110" table:style-name="ce7">
            <text:p>$11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防水飲料杯袋</text:p>
          </table:table-cell>
          <table:table-cell office:value-type="string" table:style-name="ce5">
            <text:p>直徑13高9cm</text:p>
          </table:table-cell>
          <table:table-cell office:value-type="float" office:value="50" table:style-name="ce7">
            <text:p>$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百搭托特包(<text:span text:style-name="T2">A</text:span>)款</text:p>
          </table:table-cell>
          <table:table-cell office:value-type="string" table:style-name="ce5">
            <text:p>高23寬26底12cm</text:p>
          </table:table-cell>
          <table:table-cell office:value-type="float" office:value="370" table:style-name="ce7">
            <text:p>$37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兩用隔層提包</text:p>
          </table:table-cell>
          <table:table-cell office:value-type="string" table:style-name="ce5">
            <text:p>高23.5寬37底12.5</text:p>
          </table:table-cell>
          <table:table-cell office:value-type="float" office:value="470" table:style-name="ce7">
            <text:p>$47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9">
            <text:p>特惠手工皂禮盒<text:span text:style-name="T4">A</text:span>組禮盒</text:p>
          </table:table-cell>
          <table:table-cell office:value-type="string" table:style-name="ce10">
            <text:p>mp*1 cp*2 300g±10%(3入裝)</text:p>
          </table:table-cell>
          <table:table-cell office:value-type="float" office:value="230" table:style-name="ce7">
            <text:p>$23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9">
            <text:p>特惠手工皂禮盒<text:span text:style-name="T4">B</text:span>組禮盒</text:p>
          </table:table-cell>
          <table:table-cell office:value-type="string" table:style-name="ce10">
            <text:p>mp*2 cp*1 300g±10%(3入裝)</text:p>
          </table:table-cell>
          <table:table-cell office:value-type="float" office:value="190" table:style-name="ce7">
            <text:p>$19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9">
            <text:p>特惠手工皂禮盒<text:span text:style-name="T4">C</text:span>組禮盒</text:p>
          </table:table-cell>
          <table:table-cell office:value-type="string" table:style-name="ce10">
            <text:p>mp*3 <text:s/>300g±10%(3入裝)</text:p>
          </table:table-cell>
          <table:table-cell office:value-type="float" office:value="150" table:style-name="ce7">
            <text:p>$1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旅行盥洗包</text:p>
          </table:table-cell>
          <table:table-cell office:value-type="string" table:style-name="ce5">
            <text:p>高16.5寬20底10cm</text:p>
          </table:table-cell>
          <table:table-cell office:value-type="float" office:value="260" table:style-name="ce7">
            <text:p>$26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防水旅行包(有鞋袋)</text:p>
          </table:table-cell>
          <table:table-cell office:value-type="string" table:style-name="ce5">
            <text:p>高43寬49底12cm</text:p>
          </table:table-cell>
          <table:table-cell office:value-type="float" office:value="600" table:style-name="ce7">
            <text:p>$600</text:p>
          </table:table-cell>
          <table:table-cell table:number-columns-repeated="2" table:style-name="ce8"/>
          <table:table-cell table:number-columns-repeated="16378"/>
        </table:table-row>
        <table:table-row table:number-rows-repeated="2" table:style-name="ro6">
          <table:table-cell table:style-name="ce1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訂購專線:(07)792-0586 <text:s/>轉261～264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(高雄女子監獄作業科)(中午12:00-13:30休息)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傳真專線:07-7927764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高雄市大寮區淑德新村1號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※訂購滿6000元，台灣本島免費送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number-rows-repeated="2" table:style-name="ro6">
          <table:table-cell table:style-name="ce1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/>
        </table:table-row>
        <table:table-row table:number-rows-repeated="3" table:style-name="ro6">
          <table:table-cell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/>
        </table:table-row>
        <table:table-row table:number-rows-repeated="13" table:style-name="ro6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8" table:style-name="ro6">
          <table:table-cell table:number-columns-repeated="2"/>
          <table:table-cell table:number-columns-repeated="2" table:style-name="ce15"/>
          <table:table-cell table:number-columns-repeated="16380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圓(P)" svg:font-family="華康儷粗圓(P)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number-style style:name="N48">
      <style:text-properties fo:color="#FF0000"/>
      <number:text>-$</number:text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wrk01</meta:initial-creator>
    <dc:creator>kswuser</dc:creator>
    <meta:creation-date>2020-10-06T11:59:37Z</meta:creation-date>
    <dc:date>2025-05-29T01:07:55Z</dc:date>
    <meta:print-date>2022-12-13T08:33:12Z</meta:print-date>
  </office:meta>
</office:document-meta>
</file>