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04cm" fo:margin-left="-0.191cm" style:page-number="auto" table:align="left" style:writing-mode="lr-tb"/>
    </style:style>
    <style:style style:name="表格1.A" style:family="table-column">
      <style:table-column-properties style:column-width="1.609cm"/>
    </style:style>
    <style:style style:name="表格1.C" style:family="table-column">
      <style:table-column-properties style:column-width="0.806cm"/>
    </style:style>
    <style:style style:name="表格1.D" style:family="table-column">
      <style:table-column-properties style:column-width="0.803cm"/>
    </style:style>
    <style:style style:name="表格1.F" style:family="table-column">
      <style:table-column-properties style:column-width="2.417cm"/>
    </style:style>
    <style:style style:name="表格1.H" style:family="table-column">
      <style:table-column-properties style:column-width="1.61cm"/>
    </style:style>
    <style:style style:name="表格1.L" style:family="table-column">
      <style:table-column-properties style:column-width="2.418cm"/>
    </style:style>
    <style:style style:name="表格1.1" style:family="table-row">
      <style:table-row-properties style:min-row-height="1.0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min-row-height="2.064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3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4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2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A"/>
        <table:table-column table:style-name="表格1.H"/>
        <table:table-column table:style-name="表格1.C" table:number-columns-repeated="3"/>
        <table:table-column table:style-name="表格1.L"/>
        <table:table-row table:style-name="表格1.1">
          <table:table-cell table:style-name="表格1.A1" table:number-columns-spanned="9" office:value-type="string">
            <text:p text:style-name="P1">法務部所屬矯正機關接受參觀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3" office:value-type="string">
            <text:p text:style-name="P10">年 <text:s text:c="2"/>月 <text:s text:c="2"/>日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2">擬參觀之矯正機關名稱</text:p>
          </table:table-cell>
          <table:covered-table-cell/>
          <table:covered-table-cell/>
          <table:covered-table-cell/>
          <table:table-cell table:style-name="表格1.A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2">參觀目的</text:p>
          </table:table-cell>
          <table:covered-table-cell/>
          <table:covered-table-cell/>
          <table:covered-table-cell/>
          <table:table-cell table:style-name="表格1.A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2">參觀日期</text:p>
          </table:table-cell>
          <table:covered-table-cell/>
          <table:covered-table-cell/>
          <table:covered-table-cell/>
          <table:table-cell table:style-name="表格1.A2" table:number-columns-spanned="8" office:value-type="string">
            <text:p text:style-name="P13">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2" office:value-type="string">
            <text:p text:style-name="P10">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2">姓名</text:p>
          </table:table-cell>
          <table:covered-table-cell/>
          <table:table-cell table:style-name="表格1.A2" table:number-columns-spanned="2" office:value-type="string">
            <text:p text:style-name="P12">性別</text:p>
          </table:table-cell>
          <table:covered-table-cell/>
          <table:table-cell table:style-name="表格1.A2" table:number-columns-spanned="2" office:value-type="string">
            <text:p text:style-name="P12">出生日期</text:p>
          </table:table-cell>
          <table:covered-table-cell/>
          <table:table-cell table:style-name="表格1.A2" table:number-columns-spanned="2" office:value-type="string">
            <text:p text:style-name="P12">身分證字號</text:p>
          </table:table-cell>
          <table:covered-table-cell/>
          <table:table-cell table:style-name="表格1.A2" table:number-columns-spanned="2" office:value-type="string">
            <text:p text:style-name="P12">職業</text:p>
          </table:table-cell>
          <table:covered-table-cell/>
          <table:table-cell table:style-name="表格1.A2" table:number-columns-spanned="2" office:value-type="string">
            <text:p text:style-name="P12">聯絡電話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4">年 <text:s/>月 <text:s/>日</text:p>
          </table:table-cell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4">年 <text:s/>月 <text:s/>日</text:p>
          </table:table-cell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4">年 <text:s/>月 <text:s/>日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4">年 <text:s/>月 <text:s/>日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4">年 <text:s/>月 <text:s/>日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4">年 <text:s/>月 <text:s/>日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4">年 <text:s/>月 <text:s/>日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4">年 <text:s/>月 <text:s/>日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4">年 <text:s/>月 <text:s/>日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4">年 <text:s/>月 <text:s/>日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4">年 <text:s/>月 <text:s/>日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4">年 <text:s/>月 <text:s/>日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4">年 <text:s/>月 <text:s/>日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4">年 <text:s/>月 <text:s/>日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4">年 <text:s/>月 <text:s/>日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</table:table-row>
        <table:table-row table:style-name="表格1.22">
          <table:table-cell table:style-name="表格1.A2" office:value-type="string">
            <text:p text:style-name="P16">承辦人</text:p>
          </table:table-cell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2" office:value-type="string">
            <text:p text:style-name="P16">科長</text:p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6">秘書</text:p>
          </table:table-cell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2" office:value-type="string">
            <text:p text:style-name="P16">機關</text:p>
            <text:p text:style-name="P16">首長</text:p>
          </table:table-cell>
          <table:covered-table-cell/>
          <table:table-cell table:style-name="表格1.A2" office:value-type="string">
            <text:p text:style-name="P17"/>
          </table:table-cell>
        </table:table-row>
      </table:table>
      <text:p text:style-name="P1"/>
      <text:p text:style-name="Standard"><text:soft-page-break/><text:span text:style-name="T4">相關規定：</text:span><text:span text:style-name="T2"> <text:s/></text:span></text:p>
      <text:p text:style-name="Standard"><text:span text:style-name="T2">監獄行刑法第二十一條第一項、第三至四項規定： </text:span></text:p>
      <text:p text:style-name="Standard"><text:span text:style-name="T2">※監獄應嚴密戒護，並得運用科技設備輔助之。 </text:span></text:p>
      <text:p text:style-name="Standard"><text:span text:style-name="T2">※為戒護安全目的，監獄得於必要範圍內，運用第一項科技設備蒐集、處理、利用受刑人或進出人員之個人資料。 </text:span></text:p>
      <text:p text:style-name="Standard"><text:span text:style-name="T2">※</text:span><text:span text:style-name="T9">監獄為維護安全，得檢查出入者之衣類及攜帶物品，並得運用科技設備輔助之。 </text:span></text:p>
      <text:p text:style-name="Standard"><text:span text:style-name="T4">監獄行刑法施行細則第七條第四至六項規定：</text:span><text:span text:style-name="T2"> </text:span></text:p>
      <text:p text:style-name="P1">※監獄於民眾或媒體參觀前，應告知並請其遵守下列事項： <text:s/></text:p>
      <text:list xml:id="list3593862710" text:style-name="WW8Num3">
        <text:list-item>
          <text:p text:style-name="P6">提出身分證明文件，並配合依本法第二十一條規定所為之檢查。</text:p>
        </text:list-item>
        <text:list-item>
          <text:p text:style-name="P6">穿著適當服裝及遵守秩序，不得鼓譟及喧嘩。</text:p>
        </text:list-item>
        <text:list-item>
          <text:p text:style-name="P6">未經監獄許可，不得攜帶、使用通訊、錄影、攝影及錄音器材。 <text:s/></text:p>
        </text:list-item>
        <text:list-item>
          <text:p text:style-name="P6">依引導路線參訪，不得擅自行動或滯留。 <text:s/></text:p>
        </text:list-item>
        <text:list-item>
          <text:p text:style-name="P6">禁止擅自與受刑人交談或傳遞物品。 <text:s/></text:p>
        </text:list-item>
        <text:list-item>
          <text:p text:style-name="P6">不得違反監獄所為之相關管制措施或處置。 <text:s/></text:p>
        </text:list-item>
        <text:list-item>
          <text:p text:style-name="P6">不得有其他妨害監獄秩序、安全或受刑人權益之行為。 <text:s/></text:p>
        </text:list-item>
      </text:list>
      <text:p text:style-name="Standard"><text:span text:style-name="T2">※</text:span><text:span text:style-name="T9">參觀者有違反前項規定之行為者，監獄得停止其參觀。 <text:s/></text:span></text:p>
      <text:p text:style-name="Standard"><text:span text:style-name="T2">※</text:span><text:span text:style-name="T9">未滿十八歲之人請求參觀者，應由其法定代理人、監護人、師長或其他適當之成年人陪同為之。</text:span></text:p>
      <text:p text:style-name="P1"/>
      <text:p text:style-name="Standard"><text:span text:style-name="T4">羈押法第十六條第一項、第三至四項規定：</text:span><text:span text:style-name="T2"> <text:s/></text:span></text:p>
      <text:p text:style-name="P1">※看守所應嚴密戒護，並得運用科技設備輔助之。 <text:s/></text:p>
      <text:p text:style-name="P1">※為戒護安全目的，看守所得於必要範圍內，運用第一項科技設備蒐集、處理、利用被告或進出 </text:p>
      <text:p text:style-name="P1">人員之個人資料。 <text:s/></text:p>
      <text:p text:style-name="P1">※看守所為維護安全，得檢查出入者之衣類及攜帶物品，並得運用科技設備輔助之。 <text:s/></text:p>
      <text:p text:style-name="P1">羈押法施行細則第六條第四至六項規定： <text:s/></text:p>
      <text:p text:style-name="P1">※看守所於民眾或媒體參觀前，應告知並請其遵守下列事項： <text:s/></text:p>
      <text:list xml:id="list2430276848" text:style-name="WW8Num4">
        <text:list-item>
          <text:p text:style-name="P7">提出身分證明文件，並配合依本法第十六條規定所為之檢查。 <text:s/></text:p>
        </text:list-item>
        <text:list-item>
          <text:p text:style-name="P7">穿著適當服裝及遵守秩序，不得鼓譟及喧嘩。 <text:s/></text:p>
        </text:list-item>
        <text:list-item>
          <text:p text:style-name="P7">未經看守所許可，不得攜帶、使用通訊、錄影、攝影及錄音器材。 <text:s/></text:p>
        </text:list-item>
        <text:list-item>
          <text:p text:style-name="P7">依引導路線參訪，不得擅自行動或滯留。 <text:s/></text:p>
        </text:list-item>
        <text:list-item>
          <text:p text:style-name="P7">禁止擅自與被告交談或傳遞物品。 <text:s/></text:p>
        </text:list-item>
        <text:list-item>
          <text:p text:style-name="P7">不得違反看守所所為之相關管制措施或處置。 <text:s/></text:p>
        </text:list-item>
        <text:list-item>
          <text:p text:style-name="P7">不得有其他妨害看守所秩序、安全或被告權益之行為。 <text:s/></text:p>
        </text:list-item>
      </text:list>
      <text:p text:style-name="P1">※參觀者有違反前項規定之行為者，看守所得停止其參觀。 <text:s/></text:p>
      <text:p text:style-name="P1">※未滿十八歲之人請求參觀者，應由其法定代理人、監護人、師長或其他適當之成年人陪同為之。 <text:s/></text:p>
      <text:p text:style-name="Standard"><text:span text:style-name="T4">備註：</text:span><text:span text:style-name="T2"> <text:s/></text:span></text:p>
      <text:list xml:id="list1739760222" text:style-name="WW8Num2">
        <text:list-item>
          <text:p text:style-name="P8">依監獄行刑法施行細則第五十八條，有關少年矯正學校、少年輔育院、<text:soft-page-break/>技能訓練所、戒治所辦理少年受刑人、感化教育受處分人、強制工作受處分人及受戒治人之相關執行業務，得準用本細則之規定。 <text:s/></text:p>
        </text:list-item>
        <text:list-item>
          <text:p text:style-name="P8">依羈押法施行細則第五十條，有關少年觀護所、勒戒處所辦理少年被告、受觀察、勒戒人之相關執行業務，得準用本細則相關規定。 <text:s/></text:p>
        </text:list-item>
        <text:list-item>
          <text:p text:style-name="P8">申請參觀者於參觀活動進行前，須同意配合矯正機關依據所設置之科技設備，蒐集、處理及利用您的個人資料。 <text:s/></text:p>
        </text:list-item>
        <text:list-item>
          <text:p text:style-name="P8">矯正機關將依個人資料保護法及「監獄及看守所科技設備設置與使用及管理辦法」等相關法令之規定下，蒐集、處理及利用您的個人資料。 <text:s/></text:p>
        </text:list-item>
        <text:list-item>
          <text:p text:style-name="P8">依據「監獄及看守所科技設備設置與使用及管理辦法」第二十一條規定，有關監獄及看守所以外之矯正機關，得準用該辦法蒐集、處理及利用參觀者之個人資料。 <text:s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296cm" fo:margin-left="0.296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296cm" fo:margin-left="0.296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申請人基本資料</dc:title>
    <dc:subject/>
    <meta:keyword/>
    <dc:description/>
    <meta:initial-creator>Fred</meta:initial-creator>
    <meta:creation-date>2009-02-12T11:43:00</meta:creation-date>
    <dc:creator>高女監檔管</dc:creator>
    <dc:date>2023-06-28T10:41:00</dc:date>
    <meta:print-date>2009-02-12T11:35:00</meta:print-date>
    <meta:editing-cycles>5</meta:editing-cycles>
    <meta:editing-duration>PT18M</meta:editing-duration>
    <meta:document-statistic meta:table-count="1" meta:image-count="0" meta:object-count="0" meta:page-count="3" meta:paragraph-count="71" meta:word-count="1286" meta:character-count="1428" meta:non-whitespace-character-count="1286"/>
    <meta:generator>MODA_ODF_Application_Tools_3.5.4/3.5.4$Windows_X86_64 LibreOffice_project/26197fec677a214f4a49adfe2c31ece3e6a76cc0</meta:generator>
  </office:meta>
</office:document-meta>
</file>