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ta1" style:family="table" style:master-page-name="PageStyle_5f_A4食日品販售要在網路販售線上購物_20__20_">
      <style:table-properties table:display="true" style:writing-mode="lr-tb" table:tab-color="#0066cc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28pt" fo:font-style="normal" fo:text-shadow="none" style:text-underline-style="none" fo:font-weight="bold" style:font-name-asian="細明體" style:font-size-asian="28pt" style:font-style-asian="normal" style:font-weight-asian="bold" style:font-size-complex="2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食日品販售要在網路販售線上購物  " table:style-name="ta1" table:print-ranges="'A4食日品販售要在網路販售線上購物  '.A1:'A4食日品販售要在網路販售線上購物  '.X36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24"/>
        <table:table-column table:style-name="co2" table:default-cell-style-name="ce24"/>
        <table:table-column table:style-name="co3" table:default-cell-style-name="ce1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ce11"/>
        <table:table-column table:style-name="co7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24"/>
        <table:table-column table:style-name="co7" table:default-cell-style-name="ce24"/>
        <table:table-column table:style-name="co3" table:default-cell-style-name="ce1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number-columns-repeated="233" table:default-cell-style-name="ce2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21" table:number-rows-spanned="1">
            <text:p>            111年度有限責任法務部矯正署高雄女子監獄消費合作社<text:span text:style-name="T1">遠距購物清單</text:span><text:span text:style-name="T2">(訂單)        </text:span></text:p>
          </table:table-cell>
          <table:covered-table-cell table:number-columns-repeated="10" table:style-name="ce12"/>
          <table:covered-table-cell table:style-name="ce12">
            <draw:line draw:z-index="44" draw:name="Line 2" draw:style-name="gr1" draw:text-style-name="P1" svg:x1="0.05cm" svg:y1="0.634cm" svg:x2="0.049cm" svg:y2="21.036cm">
              <text:p/>
            </draw:line>
          </table:covered-table-cell>
          <table:covered-table-cell table:number-columns-repeated="9" table:style-name="ce12"/>
          <table:table-cell table:style-name="ce57" office:value-type="string" calcext:value-type="string" table:number-columns-spanned="3" table:number-rows-spanned="1">
            <text:p>112.03.14更新</text:p>
          </table:table-cell>
          <table:covered-table-cell table:style-name="ce12"/>
          <table:covered-table-cell table:style-name="ce57"/>
          <table:table-cell table:style-name="ce62" table:number-columns-repeated="1000"/>
        </table:table-row>
        <table:table-row table:style-name="ro2">
          <table:table-cell table:style-name="ce3" office:value-type="string" calcext:value-type="string" table:number-columns-spanned="6" table:number-rows-spanned="1">
            <text:p>食品類</text:p>
          </table:table-cell>
          <table:covered-table-cell table:number-columns-repeated="4" table:style-name="ce13"/>
          <table:covered-table-cell table:style-name="ce32"/>
          <table:table-cell table:style-name="ce3" office:value-type="string" calcext:value-type="string" table:number-columns-spanned="6" table:number-rows-spanned="1">
            <text:p>罐頭類</text:p>
          </table:table-cell>
          <table:covered-table-cell table:number-columns-repeated="3" table:style-name="ce13"/>
          <table:covered-table-cell table:style-name="ce13">
            <draw:line draw:z-index="3" draw:name="Line 2" draw:style-name="gr1" draw:text-style-name="P1" svg:x1="0.001cm" svg:y1="0.001cm" svg:x2="0.001cm" svg:y2="16.881cm">
              <text:p/>
            </draw:line>
            <draw:line draw:z-index="5" draw:name="Line 2" draw:style-name="gr1" draw:text-style-name="P1" svg:x1="0.001cm" svg:y1="0.001cm" svg:x2="0.001cm" svg:y2="16.881cm">
              <text:p/>
            </draw:line>
            <draw:line draw:z-index="10" draw:name="Line 2" draw:style-name="gr1" draw:text-style-name="P1" svg:x1="0.001cm" svg:y1="0.001cm" svg:x2="0.001cm" svg:y2="16.881cm">
              <text:p/>
            </draw:line>
            <draw:line draw:z-index="11" draw:name="Line 2" draw:style-name="gr1" draw:text-style-name="P1" svg:x1="0.001cm" svg:y1="0.001cm" svg:x2="0.001cm" svg:y2="16.881cm">
              <text:p/>
            </draw:line>
            <draw:line draw:z-index="15" draw:name="Line 2" draw:style-name="gr1" draw:text-style-name="P1" svg:x1="0.001cm" svg:y1="0.001cm" svg:x2="0.001cm" svg:y2="16.881cm">
              <text:p/>
            </draw:line>
            <draw:line draw:z-index="16" draw:name="Line 2" draw:style-name="gr1" draw:text-style-name="P1" svg:x1="0.001cm" svg:y1="0.001cm" svg:x2="0.001cm" svg:y2="16.881cm">
              <text:p/>
            </draw:line>
            <draw:line draw:z-index="20" draw:name="Line 2" draw:style-name="gr1" draw:text-style-name="P1" svg:x1="0.001cm" svg:y1="0.001cm" svg:x2="0.001cm" svg:y2="16.881cm">
              <text:p/>
            </draw:line>
            <draw:line draw:z-index="21" draw:name="Line 2" draw:style-name="gr1" draw:text-style-name="P1" svg:x1="0.001cm" svg:y1="0.001cm" svg:x2="0.001cm" svg:y2="16.881cm">
              <text:p/>
            </draw:line>
            <draw:line draw:z-index="25" draw:name="Line 2" draw:style-name="gr1" draw:text-style-name="P1" svg:x1="0.001cm" svg:y1="0.001cm" svg:x2="0.001cm" svg:y2="16.881cm">
              <text:p/>
            </draw:line>
            <draw:line draw:z-index="26" draw:name="Line 2" draw:style-name="gr1" draw:text-style-name="P1" svg:x1="0.001cm" svg:y1="0.001cm" svg:x2="0.001cm" svg:y2="16.881cm">
              <text:p/>
            </draw:line>
            <draw:line draw:z-index="30" draw:name="Line 2" draw:style-name="gr1" draw:text-style-name="P1" svg:x1="0.001cm" svg:y1="0.001cm" svg:x2="0.001cm" svg:y2="16.881cm">
              <text:p/>
            </draw:line>
            <draw:line draw:z-index="31" draw:name="Line 2" draw:style-name="gr1" draw:text-style-name="P1" svg:x1="0.001cm" svg:y1="0.001cm" svg:x2="0.001cm" svg:y2="16.881cm">
              <text:p/>
            </draw:line>
            <draw:line draw:z-index="35" draw:name="Line 2" draw:style-name="gr1" draw:text-style-name="P1" svg:x1="0.001cm" svg:y1="0.001cm" svg:x2="0.001cm" svg:y2="16.881cm">
              <text:p/>
            </draw:line>
            <draw:line draw:z-index="36" draw:name="Line 2" draw:style-name="gr1" draw:text-style-name="P1" svg:x1="0.001cm" svg:y1="0.001cm" svg:x2="0.001cm" svg:y2="16.881cm">
              <text:p/>
            </draw:line>
            <draw:line draw:z-index="40" draw:name="Line 2" draw:style-name="gr1" draw:text-style-name="P1" svg:x1="0.001cm" svg:y1="0.001cm" svg:x2="0.001cm" svg:y2="16.881cm">
              <text:p/>
            </draw:line>
            <draw:line draw:z-index="41" draw:name="Line 2" draw:style-name="gr1" draw:text-style-name="P1" svg:x1="0.001cm" svg:y1="0.001cm" svg:x2="0.001cm" svg:y2="16.881cm">
              <text:p/>
            </draw:line>
            <draw:line draw:z-index="45" draw:name="Line 2" draw:style-name="gr1" draw:text-style-name="P1" svg:x1="0.001cm" svg:y1="0.001cm" svg:x2="0.001cm" svg:y2="16.881cm">
              <text:p/>
            </draw:line>
            <draw:line draw:z-index="46" draw:name="Line 2" draw:style-name="gr1" draw:text-style-name="P1" svg:x1="0.001cm" svg:y1="0.001cm" svg:x2="0.001cm" svg:y2="16.881cm">
              <text:p/>
            </draw:line>
            <draw:line draw:z-index="49" draw:name="Line 2" draw:style-name="gr1" draw:text-style-name="P1" svg:x1="0.001cm" svg:y1="0.001cm" svg:x2="0.001cm" svg:y2="16.881cm">
              <text:p/>
            </draw:line>
            <draw:line draw:z-index="50" draw:name="Line 2" draw:style-name="gr1" draw:text-style-name="P1" svg:x1="0.001cm" svg:y1="0.001cm" svg:x2="0.001cm" svg:y2="16.881cm">
              <text:p/>
            </draw:line>
            <draw:line draw:z-index="51" draw:name="Line 2" draw:style-name="gr1" draw:text-style-name="P1" svg:x1="0.001cm" svg:y1="0.001cm" svg:x2="0.001cm" svg:y2="16.881cm">
              <text:p/>
            </draw:line>
            <draw:line draw:z-index="52" draw:name="Line 2" draw:style-name="gr1" draw:text-style-name="P1" svg:x1="0.001cm" svg:y1="0.001cm" svg:x2="0.001cm" svg:y2="16.881cm">
              <text:p/>
            </draw:line>
            <draw:line draw:z-index="53" draw:name="Line 2" draw:style-name="gr1" draw:text-style-name="P1" svg:x1="0.001cm" svg:y1="0.001cm" svg:x2="0.001cm" svg:y2="16.881cm">
              <text:p/>
            </draw:line>
            <draw:line draw:z-index="54" draw:name="Line 2" draw:style-name="gr1" draw:text-style-name="P1" svg:x1="0.001cm" svg:y1="0.001cm" svg:x2="0.001cm" svg:y2="16.881cm">
              <text:p/>
            </draw:line>
            <draw:line draw:z-index="55" draw:name="Line 2" draw:style-name="gr1" draw:text-style-name="P1" svg:x1="0.001cm" svg:y1="0.001cm" svg:x2="0.001cm" svg:y2="16.881cm">
              <text:p/>
            </draw:line>
            <draw:line draw:z-index="56" draw:name="Line 2" draw:style-name="gr1" draw:text-style-name="P1" svg:x1="0.001cm" svg:y1="0.001cm" svg:x2="0.001cm" svg:y2="16.881cm">
              <text:p/>
            </draw:line>
          </table:covered-table-cell>
          <table:covered-table-cell table:style-name="ce32">
            <draw:line draw:z-index="1" draw:name="Line 2" draw:style-name="gr1" draw:text-style-name="P1" svg:x1="0cm" svg:y1="0.001cm" svg:x2="0cm" svg:y2="20.427cm">
              <text:p/>
            </draw:line>
            <draw:line draw:z-index="9" draw:name="Line 2" draw:style-name="gr1" draw:text-style-name="P1" svg:x1="0cm" svg:y1="0.001cm" svg:x2="0cm" svg:y2="20.427cm">
              <text:p/>
            </draw:line>
            <draw:line draw:z-index="14" draw:name="Line 2" draw:style-name="gr1" draw:text-style-name="P1" svg:x1="0cm" svg:y1="0.001cm" svg:x2="0cm" svg:y2="20.427cm">
              <text:p/>
            </draw:line>
            <draw:line draw:z-index="19" draw:name="Line 2" draw:style-name="gr1" draw:text-style-name="P1" svg:x1="0cm" svg:y1="0.001cm" svg:x2="0cm" svg:y2="20.427cm">
              <text:p/>
            </draw:line>
            <draw:line draw:z-index="24" draw:name="Line 2" draw:style-name="gr1" draw:text-style-name="P1" svg:x1="0cm" svg:y1="0.001cm" svg:x2="0cm" svg:y2="20.427cm">
              <text:p/>
            </draw:line>
            <draw:line draw:z-index="29" draw:name="Line 2" draw:style-name="gr1" draw:text-style-name="P1" svg:x1="0cm" svg:y1="0.001cm" svg:x2="0cm" svg:y2="20.427cm">
              <text:p/>
            </draw:line>
            <draw:line draw:z-index="34" draw:name="Line 2" draw:style-name="gr1" draw:text-style-name="P1" svg:x1="0cm" svg:y1="0.001cm" svg:x2="0cm" svg:y2="20.427cm">
              <text:p/>
            </draw:line>
            <draw:line draw:z-index="39" draw:name="Line 2" draw:style-name="gr1" draw:text-style-name="P1" svg:x1="0cm" svg:y1="0.001cm" svg:x2="0cm" svg:y2="20.427cm">
              <text:p/>
            </draw:line>
          </table:covered-table-cell>
          <table:table-cell table:style-name="ce41" office:value-type="string" calcext:value-type="string" table:number-columns-spanned="6" table:number-rows-spanned="1">
            <text:p>日用品類一(數量限1或2)</text:p>
          </table:table-cell>
          <table:covered-table-cell table:number-columns-repeated="4" table:style-name="ce42"/>
          <table:covered-table-cell table:style-name="ce51"/>
          <table:table-cell table:style-name="ce41" office:value-type="string" calcext:value-type="string" table:number-columns-spanned="6" table:number-rows-spanned="1">
            <text:p>日用品類二(數量限1或2)</text:p>
          </table:table-cell>
          <table:covered-table-cell table:number-columns-repeated="4" table:style-name="ce42"/>
          <table:covered-table-cell table:style-name="ce51"/>
          <table:table-cell table:style-name="ce62" table:number-columns-repeated="1000"/>
        </table:table-row>
        <table:table-row table:style-name="ro2"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63" table:number-columns-repeated="1000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5" office:value-type="string" calcext:value-type="string">
            <text:p>優龍ACE加鈣營養餅系列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56" calcext:value-type="float">
            <text:p>56</text:p>
          </table:table-cell>
          <table:table-cell table:style-name="ce31"/>
          <table:table-cell table:style-name="ce34"/>
          <table:table-cell table:style-name="ce4" office:value-type="float" office:value="208" calcext:value-type="float">
            <text:p>208</text:p>
          </table:table-cell>
          <table:table-cell table:style-name="ce36" office:value-type="string" calcext:value-type="string">
            <text:p>高級烏醋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33" calcext:value-type="float">
            <text:p>33</text:p>
          </table:table-cell>
          <table:table-cell table:style-name="ce31"/>
          <table:table-cell table:style-name="ce34"/>
          <table:table-cell table:style-name="ce4" office:value-type="float" office:value="601" calcext:value-type="float">
            <text:p>601</text:p>
          </table:table-cell>
          <table:table-cell table:style-name="ce36" office:value-type="string" calcext:value-type="string">
            <text:p>春風抽取式衛生紙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5" calcext:value-type="float">
            <text:p>15</text:p>
          </table:table-cell>
          <table:table-cell table:style-name="ce31"/>
          <table:table-cell table:style-name="ce34"/>
          <table:table-cell table:style-name="ce4" office:value-type="float" office:value="902" calcext:value-type="float">
            <text:p>902</text:p>
          </table:table-cell>
          <table:table-cell table:style-name="ce18" office:value-type="string" calcext:value-type="string">
            <text:p>蘇菲彈力貼身量少型衛生棉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0" calcext:value-type="float">
            <text:p>4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Yu-Ki夾心餅系列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51" calcext:value-type="float">
            <text:p>51</text:p>
          </table:table-cell>
          <table:table-cell table:style-name="ce31"/>
          <table:table-cell table:style-name="ce34"/>
          <table:table-cell table:style-name="ce4" office:value-type="float" office:value="209" calcext:value-type="float">
            <text:p>209</text:p>
          </table:table-cell>
          <table:table-cell table:style-name="ce37" office:value-type="string" calcext:value-type="string">
            <text:p>狀元甘醇醬油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8" calcext:value-type="float">
            <text:p>38</text:p>
          </table:table-cell>
          <table:table-cell table:style-name="ce31"/>
          <table:table-cell table:style-name="ce34"/>
          <table:table-cell table:style-name="ce4" office:value-type="float" office:value="603" calcext:value-type="float">
            <text:p>603</text:p>
          </table:table-cell>
          <table:table-cell table:style-name="ce37" office:value-type="string" calcext:value-type="string">
            <text:p>藍寶S高效洗衣粉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52"/>
          <table:table-cell table:style-name="ce4" office:value-type="float" office:value="903" calcext:value-type="float">
            <text:p>903</text:p>
          </table:table-cell>
          <table:table-cell table:style-name="ce16" office:value-type="string" calcext:value-type="string">
            <text:p>靠得住草本抑菌日用衛生棉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58" calcext:value-type="float">
            <text:p>5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5" office:value-type="string" calcext:value-type="string">
            <text:p>卡滋爆米花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58" calcext:value-type="float">
            <text:p>58</text:p>
          </table:table-cell>
          <table:table-cell table:style-name="ce31"/>
          <table:table-cell table:style-name="ce34"/>
          <table:table-cell table:style-name="ce4" office:value-type="float" office:value="210" calcext:value-type="float">
            <text:p>210</text:p>
          </table:table-cell>
          <table:table-cell table:style-name="ce37" office:value-type="string" calcext:value-type="string">
            <text:p>騰鑫興蒜蓉油膏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63" calcext:value-type="float">
            <text:p>63</text:p>
          </table:table-cell>
          <table:table-cell table:style-name="ce31"/>
          <table:table-cell table:style-name="ce34"/>
          <table:table-cell table:style-name="ce4" office:value-type="float" office:value="604" calcext:value-type="float">
            <text:p>604</text:p>
          </table:table-cell>
          <table:table-cell table:style-name="ce37" office:value-type="string" calcext:value-type="string">
            <text:p>白熊洗碗精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52"/>
          <table:table-cell table:style-name="ce4" office:value-type="float" office:value="904" calcext:value-type="float">
            <text:p>904</text:p>
          </table:table-cell>
          <table:table-cell table:style-name="ce16" office:value-type="string" calcext:value-type="string">
            <text:p>康乃馨御守棉量多加長28公分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64" calcext:value-type="float">
            <text:p>64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5" office:value-type="string" calcext:value-type="string">
            <text:p>洽洽香瓜子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64" calcext:value-type="float">
            <text:p>64</text:p>
          </table:table-cell>
          <table:table-cell table:style-name="ce31"/>
          <table:table-cell table:style-name="ce34"/>
          <table:table-cell table:style-name="ce4" office:value-type="float" office:value="213" calcext:value-type="float">
            <text:p>213</text:p>
          </table:table-cell>
          <table:table-cell table:style-name="ce37" office:value-type="string" calcext:value-type="string">
            <text:p>干貝xo醬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88" calcext:value-type="float">
            <text:p>88</text:p>
          </table:table-cell>
          <table:table-cell table:style-name="ce31"/>
          <table:table-cell table:style-name="ce34"/>
          <table:table-cell table:style-name="ce4" office:value-type="float" office:value="605" calcext:value-type="float">
            <text:p>605</text:p>
          </table:table-cell>
          <table:table-cell table:style-name="ce37" office:value-type="string" calcext:value-type="string">
            <text:p>藍寶衣留香洗衣精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75" calcext:value-type="float">
            <text:p>75</text:p>
          </table:table-cell>
          <table:table-cell table:style-name="ce31"/>
          <table:table-cell table:style-name="ce34"/>
          <table:table-cell table:style-name="ce4" office:value-type="float" office:value="906" calcext:value-type="float">
            <text:p>906</text:p>
          </table:table-cell>
          <table:table-cell table:style-name="ce16" office:value-type="string" calcext:value-type="string">
            <text:p>美噹噹透明(特大)手提袋</text:p>
          </table:table-cell>
          <table:table-cell table:style-name="ce25" office:value-type="string" calcext:value-type="string">
            <text:p>只</text:p>
          </table:table-cell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5" office:value-type="string" calcext:value-type="string">
            <text:p>77乳加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45" calcext:value-type="float">
            <text:p>45</text:p>
          </table:table-cell>
          <table:table-cell table:style-name="ce31"/>
          <table:table-cell table:style-name="ce34"/>
          <table:table-cell table:style-name="ce4" office:value-type="float" office:value="215" calcext:value-type="float">
            <text:p>215</text:p>
          </table:table-cell>
          <table:table-cell table:style-name="ce37" office:value-type="string" calcext:value-type="string">
            <text:p>辣油香筍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60" calcext:value-type="float">
            <text:p>60</text:p>
          </table:table-cell>
          <table:table-cell table:style-name="ce31"/>
          <table:table-cell table:style-name="ce34"/>
          <table:table-cell table:style-name="ce4" office:value-type="float" office:value="606" calcext:value-type="float">
            <text:p>606</text:p>
          </table:table-cell>
          <table:table-cell table:style-name="ce37" office:value-type="string" calcext:value-type="string">
            <text:p>刷樂曲線牙刷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20" calcext:value-type="float">
            <text:p>20</text:p>
          </table:table-cell>
          <table:table-cell table:style-name="ce31"/>
          <table:table-cell table:style-name="ce34"/>
          <table:table-cell table:style-name="ce4" office:value-type="float" office:value="918" calcext:value-type="float">
            <text:p>918</text:p>
          </table:table-cell>
          <table:table-cell table:style-name="ce16" office:value-type="string" calcext:value-type="string">
            <text:p>仁友力12兩枕頭</text:p>
          </table:table-cell>
          <table:table-cell table:style-name="ce25" office:value-type="string" calcext:value-type="string">
            <text:p>粒</text:p>
          </table:table-cell>
          <table:table-cell table:style-name="ce25" office:value-type="float" office:value="75" calcext:value-type="float">
            <text:p>75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5" office:value-type="string" calcext:value-type="string">
            <text:p>原味香鐵蛋(雞蛋)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36" calcext:value-type="float">
            <text:p>36</text:p>
          </table:table-cell>
          <table:table-cell table:style-name="ce31"/>
          <table:table-cell table:style-name="ce34"/>
          <table:table-cell table:style-name="ce4" office:value-type="float" office:value="217" calcext:value-type="float">
            <text:p>217</text:p>
          </table:table-cell>
          <table:table-cell table:style-name="ce37" office:value-type="string" calcext:value-type="string">
            <text:p>金蘭甜辣醬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54" calcext:value-type="float">
            <text:p>54</text:p>
          </table:table-cell>
          <table:table-cell table:style-name="ce31"/>
          <table:table-cell table:style-name="ce34"/>
          <table:table-cell table:style-name="ce4" office:value-type="float" office:value="608" calcext:value-type="float">
            <text:p>608</text:p>
          </table:table-cell>
          <table:table-cell table:style-name="ce37" office:value-type="string" calcext:value-type="string">
            <text:p>民復沐浴手套</text:p>
          </table:table-cell>
          <table:table-cell table:style-name="ce25" office:value-type="string" calcext:value-type="string">
            <text:p>雙</text:p>
          </table:table-cell>
          <table:table-cell table:style-name="ce25" office:value-type="float" office:value="32" calcext:value-type="float">
            <text:p>32</text:p>
          </table:table-cell>
          <table:table-cell table:style-name="ce31"/>
          <table:table-cell table:style-name="ce34"/>
          <table:table-cell table:style-name="ce4" office:value-type="float" office:value="919" calcext:value-type="float">
            <text:p>919</text:p>
          </table:table-cell>
          <table:table-cell table:style-name="ce16" office:value-type="string" calcext:value-type="string">
            <text:p>仁友力墊被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310" calcext:value-type="float">
            <text:p>31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5" office:value-type="string" calcext:value-type="string">
            <text:p>台式烤海苔(胡椒口味)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79" calcext:value-type="float">
            <text:p>79</text:p>
          </table:table-cell>
          <table:table-cell table:style-name="ce31"/>
          <table:table-cell table:style-name="ce34"/>
          <table:table-cell table:style-name="ce4" office:value-type="float" office:value="218" calcext:value-type="float">
            <text:p>218</text:p>
          </table:table-cell>
          <table:table-cell table:style-name="ce37" office:value-type="string" calcext:value-type="string">
            <text:p>梨山牌顆粒花生醬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97" calcext:value-type="float">
            <text:p>97</text:p>
          </table:table-cell>
          <table:table-cell table:style-name="ce31"/>
          <table:table-cell table:style-name="ce34"/>
          <table:table-cell table:style-name="ce4" office:value-type="float" office:value="609" calcext:value-type="float">
            <text:p>609</text:p>
          </table:table-cell>
          <table:table-cell table:style-name="ce38" office:value-type="string" calcext:value-type="string">
            <text:p>伊適柔保鮮盒(中)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33"/>
          <table:table-cell table:style-name="ce4" office:value-type="float" office:value="920" calcext:value-type="float">
            <text:p>920</text:p>
          </table:table-cell>
          <table:table-cell table:style-name="ce16" office:value-type="string" calcext:value-type="string">
            <text:p>伊適柔舒康枕頭(含套)</text:p>
          </table:table-cell>
          <table:table-cell table:style-name="ce25" office:value-type="string" calcext:value-type="string">
            <text:p>組</text:p>
          </table:table-cell>
          <table:table-cell table:style-name="ce25" office:value-type="float" office:value="220" calcext:value-type="float">
            <text:p>22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6" office:value-type="string" calcext:value-type="string">
            <text:p>喉立爽爽喉軟糖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28" calcext:value-type="float">
            <text:p>28</text:p>
          </table:table-cell>
          <table:table-cell table:style-name="ce31"/>
          <table:table-cell table:style-name="ce34"/>
          <table:table-cell table:style-name="ce4"/>
          <table:table-cell table:style-name="ce36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615" calcext:value-type="float">
            <text:p>615</text:p>
          </table:table-cell>
          <table:table-cell table:style-name="ce36" office:value-type="string" calcext:value-type="string">
            <text:p>白人牙膏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41" calcext:value-type="float">
            <text:p>41</text:p>
          </table:table-cell>
          <table:table-cell table:style-name="ce31"/>
          <table:table-cell table:style-name="ce34"/>
          <table:table-cell table:style-name="ce4" office:value-type="float" office:value="921" calcext:value-type="float">
            <text:p>921</text:p>
          </table:table-cell>
          <table:table-cell table:style-name="ce16" office:value-type="string" calcext:value-type="string">
            <text:p>置物箱(中)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158" calcext:value-type="float">
            <text:p>15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5" office:value-type="string" calcext:value-type="string">
            <text:p>台糖黑糖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57" calcext:value-type="float">
            <text:p>57</text:p>
          </table:table-cell>
          <table:table-cell table:style-name="ce31"/>
          <table:table-cell table:style-name="ce34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617" calcext:value-type="float">
            <text:p>617</text:p>
          </table:table-cell>
          <table:table-cell table:style-name="ce36" office:value-type="string" calcext:value-type="string">
            <text:p>旋轉杯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3"/>
          <table:table-cell table:style-name="ce4" office:value-type="float" office:value="922" calcext:value-type="float">
            <text:p>922</text:p>
          </table:table-cell>
          <table:table-cell table:style-name="ce16" office:value-type="string" calcext:value-type="string">
            <text:p>置物箱(小)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138" calcext:value-type="float">
            <text:p>138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5" office:value-type="string" calcext:value-type="string">
            <text:p>素蹄筋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10" calcext:value-type="float">
            <text:p>110</text:p>
          </table:table-cell>
          <table:table-cell table:style-name="ce31"/>
          <table:table-cell table:style-name="ce34"/>
          <table:table-cell table:style-name="ce4"/>
          <table:table-cell table:style-name="ce38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" office:value-type="float" office:value="625" calcext:value-type="float">
            <text:p>625</text:p>
          </table:table-cell>
          <table:table-cell table:style-name="ce37" office:value-type="string" calcext:value-type="string">
            <text:p>妙管家真空保溫瓶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660" calcext:value-type="float">
            <text:p>660</text:p>
          </table:table-cell>
          <table:table-cell table:style-name="ce31"/>
          <table:table-cell table:style-name="ce34"/>
          <table:table-cell table:style-name="ce4" office:value-type="float" office:value="924" calcext:value-type="float">
            <text:p>924</text:p>
          </table:table-cell>
          <table:table-cell table:style-name="ce16" office:value-type="string" calcext:value-type="string">
            <text:p>伊適柔涼被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285" calcext:value-type="float">
            <text:p>285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925" calcext:value-type="float">
            <text:p>925</text:p>
          </table:table-cell>
          <table:table-cell table:style-name="ce16" office:value-type="string" calcext:value-type="string">
            <text:p>伊適柔棉被(含套)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550" calcext:value-type="float">
            <text:p>55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" office:value-type="string" calcext:value-type="string" table:number-columns-spanned="6" table:number-rows-spanned="1">
            <text:p>沖泡類</text:p>
          </table:table-cell>
          <table:covered-table-cell table:number-columns-repeated="4" table:style-name="ce13"/>
          <table:covered-table-cell table:style-name="ce32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301" calcext:value-type="float">
            <text:p>301</text:p>
          </table:table-cell>
          <table:table-cell table:style-name="ce16" office:value-type="string" calcext:value-type="string">
            <text:p>天仁原片茶包系列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170" calcext:value-type="float">
            <text:p>170</text:p>
          </table:table-cell>
          <table:table-cell table:style-name="ce31"/>
          <table:table-cell table:style-name="ce34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305" calcext:value-type="float">
            <text:p>305</text:p>
          </table:table-cell>
          <table:table-cell table:style-name="ce15" office:value-type="string" calcext:value-type="string">
            <text:p>馬玉山亞麻籽堅果飲系列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115" calcext:value-type="float">
            <text:p>115</text:p>
          </table:table-cell>
          <table:table-cell table:style-name="ce31"/>
          <table:table-cell table:style-name="ce34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306" calcext:value-type="float">
            <text:p>306</text:p>
          </table:table-cell>
          <table:table-cell table:style-name="ce15" office:value-type="string" calcext:value-type="string">
            <text:p>日安澳洲燕麥片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62" calcext:value-type="float">
            <text:p>62</text:p>
          </table:table-cell>
          <table:table-cell table:style-name="ce31"/>
          <table:table-cell table:style-name="ce34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table:number-columns-spanned="4" table:number-rows-spanned="1"/>
          <table:covered-table-cell table:style-name="ce29" office:value-type="float" office:value="0" calcext:value-type="float">
            <text:p>0</text:p>
          </table:covered-table-cell>
          <table:covered-table-cell table:style-name="ce29"/>
          <table:covered-table-cell table:style-name="ce35"/>
          <table:table-cell table:style-name="ce63" table:number-columns-repeated="1000"/>
        </table:table-row>
        <table:table-row table:style-name="ro2"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308" calcext:value-type="float">
            <text:p>308</text:p>
          </table:table-cell>
          <table:table-cell table:style-name="ce15" office:value-type="string" calcext:value-type="string">
            <text:p>克寧高鈣全家人營養奶粉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178" calcext:value-type="float">
            <text:p>178</text:p>
          </table:table-cell>
          <table:table-cell table:style-name="ce31"/>
          <table:table-cell table:style-name="ce34"/>
          <table:table-cell table:style-name="ce41" office:value-type="string" calcext:value-type="string" table:number-columns-spanned="6" table:number-rows-spanned="1">
            <text:p>清潔用品類(數量限1或2)</text:p>
          </table:table-cell>
          <table:covered-table-cell table:number-columns-repeated="4" table:style-name="ce42"/>
          <table:covered-table-cell table:style-name="ce51"/>
          <table:table-cell table:style-name="ce41" office:value-type="string" calcext:value-type="string" table:number-columns-spanned="6" table:number-rows-spanned="1">
            <text:p>保養品類(數量限1或2)</text:p>
          </table:table-cell>
          <table:covered-table-cell table:number-columns-repeated="4" table:style-name="ce42"/>
          <table:covered-table-cell table:style-name="ce51"/>
          <table:table-cell table:style-name="ce63"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4" office:value-type="float" office:value="313" calcext:value-type="float">
            <text:p>313</text:p>
          </table:table-cell>
          <table:table-cell table:style-name="ce15" office:value-type="string" calcext:value-type="string">
            <text:p>伯朗咖啡-曼特寧風味(二合一)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105" calcext:value-type="float">
            <text:p>105</text:p>
          </table:table-cell>
          <table:table-cell table:style-name="ce31"/>
          <table:table-cell table:style-name="ce34"/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63" table:number-columns-repeated="1000"/>
        </table:table-row>
        <table:table-row table:style-name="ro2">
          <table:table-cell table:style-name="ce3" office:value-type="string" calcext:value-type="string" table:number-columns-spanned="6" table:number-rows-spanned="1">
            <text:p>飲料類</text:p>
          </table:table-cell>
          <table:covered-table-cell table:number-columns-repeated="4" table:style-name="ce13"/>
          <table:covered-table-cell table:style-name="ce32"/>
          <table:table-cell table:style-name="ce4" office:value-type="float" office:value="314" calcext:value-type="float">
            <text:p>314</text:p>
          </table:table-cell>
          <table:table-cell table:style-name="ce15" office:value-type="string" calcext:value-type="string">
            <text:p>麥斯威爾精選咖啡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263" calcext:value-type="float">
            <text:p>263</text:p>
          </table:table-cell>
          <table:table-cell table:style-name="ce31"/>
          <table:table-cell table:style-name="ce34"/>
          <table:table-cell table:style-name="ce4" office:value-type="float" office:value="701" calcext:value-type="float">
            <text:p>701</text:p>
          </table:table-cell>
          <table:table-cell table:style-name="ce16" office:value-type="string" calcext:value-type="string">
            <text:p>飛柔洗髮乳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93" calcext:value-type="float">
            <text:p>93</text:p>
          </table:table-cell>
          <table:table-cell table:style-name="ce31"/>
          <table:table-cell table:style-name="ce34"/>
          <table:table-cell table:style-name="ce4" office:value-type="float" office:value="802" calcext:value-type="float">
            <text:p>802</text:p>
          </table:table-cell>
          <table:table-cell table:style-name="ce36" office:value-type="string" calcext:value-type="string">
            <text:p>專科化妝水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28" calcext:value-type="float">
            <text:p>32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702" calcext:value-type="float">
            <text:p>702</text:p>
          </table:table-cell>
          <table:table-cell table:style-name="ce15" office:value-type="string" calcext:value-type="string">
            <text:p>海倫仙度絲洗髮乳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50" calcext:value-type="float">
            <text:p>150</text:p>
          </table:table-cell>
          <table:table-cell table:style-name="ce31"/>
          <table:table-cell table:style-name="ce34"/>
          <table:table-cell table:style-name="ce4" office:value-type="float" office:value="803" calcext:value-type="float">
            <text:p>803</text:p>
          </table:table-cell>
          <table:table-cell table:style-name="ce37" office:value-type="string" calcext:value-type="string">
            <text:p>專科乳液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28" calcext:value-type="float">
            <text:p>32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16" office:value-type="string" calcext:value-type="string">
            <text:p>黑松沙士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23" calcext:value-type="float">
            <text:p>23</text:p>
          </table:table-cell>
          <table:table-cell table:style-name="ce31"/>
          <table:table-cell table:style-name="ce34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4" office:value-type="float" office:value="706" calcext:value-type="float">
            <text:p>706</text:p>
          </table:table-cell>
          <table:table-cell table:style-name="ce15" office:value-type="string" calcext:value-type="string">
            <text:p>澎澎香浴乳補充包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4"/>
          <table:table-cell table:style-name="ce4" office:value-type="float" office:value="805" calcext:value-type="float">
            <text:p>805</text:p>
          </table:table-cell>
          <table:table-cell table:style-name="ce37" office:value-type="string" calcext:value-type="string">
            <text:p>妮維雅深層修護乳液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60" calcext:value-type="float">
            <text:p>16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15" office:value-type="string" calcext:value-type="string">
            <text:p>茶裏王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7" calcext:value-type="float">
            <text:p>17</text:p>
          </table:table-cell>
          <table:table-cell table:style-name="ce31"/>
          <table:table-cell table:style-name="ce34"/>
          <table:table-cell table:style-name="ce3" office:value-type="string" calcext:value-type="string" table:number-columns-spanned="6" table:number-rows-spanned="1">
            <text:p>泡麵類</text:p>
          </table:table-cell>
          <table:covered-table-cell table:number-columns-repeated="4" table:style-name="ce13"/>
          <table:covered-table-cell table:style-name="ce32"/>
          <table:table-cell table:style-name="ce4" office:value-type="float" office:value="709" calcext:value-type="float">
            <text:p>709</text:p>
          </table:table-cell>
          <table:table-cell table:style-name="ce15" office:value-type="string" calcext:value-type="string">
            <text:p>依必朗超氟漱口水</text:p>
          </table:table-cell>
          <table:table-cell table:style-name="ce25" office:value-type="string" calcext:value-type="string">
            <text:p>組</text:p>
          </table:table-cell>
          <table:table-cell table:style-name="ce25" office:value-type="float" office:value="140" calcext:value-type="float">
            <text:p>140</text:p>
          </table:table-cell>
          <table:table-cell table:style-name="ce31"/>
          <table:table-cell table:style-name="ce34"/>
          <table:table-cell table:style-name="ce4" office:value-type="float" office:value="807" calcext:value-type="float">
            <text:p>807</text:p>
          </table:table-cell>
          <table:table-cell table:style-name="ce37" office:value-type="string" calcext:value-type="string">
            <text:p>妮維雅男士止汗膏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15" office:value-type="string" calcext:value-type="string">
            <text:p>悅氏1500CC礦泉水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12" calcext:value-type="float">
            <text:p>12</text:p>
          </table:table-cell>
          <table:table-cell table:style-name="ce31"/>
          <table:table-cell table:style-name="ce34"/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float" office:value="710" calcext:value-type="float">
            <text:p>710</text:p>
          </table:table-cell>
          <table:table-cell table:style-name="ce15" office:value-type="string" calcext:value-type="string">
            <text:p>神奇蘇打毛穴洗面乳系列</text:p>
          </table:table-cell>
          <table:table-cell table:style-name="ce25" office:value-type="string" calcext:value-type="string">
            <text:p>條</text:p>
          </table:table-cell>
          <table:table-cell table:style-name="ce25" office:value-type="float" office:value="92" calcext:value-type="float">
            <text:p>92</text:p>
          </table:table-cell>
          <table:table-cell table:style-name="ce31"/>
          <table:table-cell table:style-name="ce34"/>
          <table:table-cell table:style-name="ce4" office:value-type="float" office:value="808" calcext:value-type="float">
            <text:p>808</text:p>
          </table:table-cell>
          <table:table-cell table:style-name="ce37" office:value-type="string" calcext:value-type="string">
            <text:p>曼秀雷敦藥用潤唇膏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100" calcext:value-type="float">
            <text:p>10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15" office:value-type="string" calcext:value-type="string">
            <text:p>悅氏600CC礦泉水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7" calcext:value-type="float">
            <text:p>7</text:p>
          </table:table-cell>
          <table:table-cell table:style-name="ce31"/>
          <table:table-cell table:style-name="ce34"/>
          <table:table-cell table:style-name="ce4" office:value-type="float" office:value="320" calcext:value-type="float">
            <text:p>320</text:p>
          </table:table-cell>
          <table:table-cell table:style-name="ce16" office:value-type="string" calcext:value-type="string">
            <text:p>統一包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6" calcext:value-type="float">
            <text:p>16</text:p>
          </table:table-cell>
          <table:table-cell table:style-name="ce31"/>
          <table:table-cell table:style-name="ce34"/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809" calcext:value-type="float">
            <text:p>809</text:p>
          </table:table-cell>
          <table:table-cell table:style-name="ce37" office:value-type="string" calcext:value-type="string">
            <text:p>香茅清涼霜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50" calcext:value-type="float">
            <text:p>5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15" office:value-type="string" calcext:value-type="string">
            <text:p>舒跑S運補飲料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8" calcext:value-type="float">
            <text:p>8</text:p>
          </table:table-cell>
          <table:table-cell table:style-name="ce31"/>
          <table:table-cell table:style-name="ce34"/>
          <table:table-cell table:style-name="ce4" office:value-type="float" office:value="321" calcext:value-type="float">
            <text:p>321</text:p>
          </table:table-cell>
          <table:table-cell table:style-name="ce15" office:value-type="string" calcext:value-type="string">
            <text:p>統一科學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9" calcext:value-type="float">
            <text:p>9</text:p>
          </table:table-cell>
          <table:table-cell table:style-name="ce31"/>
          <table:table-cell table:style-name="ce34"/>
          <table:table-cell table:style-name="ce4"/>
          <table:table-cell table:style-name="ce15">
            <draw:line draw:z-index="6" draw:name="Line 3" draw:style-name="gr1" draw:text-style-name="P1" svg:x1="-1.639cm" svg:y1="-5.791cm" svg:x2="-8.404cm" svg:y2="5.877cm">
              <text:p/>
            </draw:line>
            <draw:line draw:z-index="12" draw:name="Line 3" draw:style-name="gr1" draw:text-style-name="P1" svg:x1="-1.639cm" svg:y1="-5.791cm" svg:x2="-8.404cm" svg:y2="5.877cm">
              <text:p/>
            </draw:line>
            <draw:line draw:z-index="17" draw:name="Line 3" draw:style-name="gr1" draw:text-style-name="P1" svg:x1="-1.639cm" svg:y1="-5.791cm" svg:x2="-8.404cm" svg:y2="5.877cm">
              <text:p/>
            </draw:line>
            <draw:line draw:z-index="22" draw:name="Line 3" draw:style-name="gr1" draw:text-style-name="P1" svg:x1="-1.639cm" svg:y1="-5.791cm" svg:x2="-8.404cm" svg:y2="5.877cm">
              <text:p/>
            </draw:line>
            <draw:line draw:z-index="27" draw:name="Line 3" draw:style-name="gr1" draw:text-style-name="P1" svg:x1="-1.639cm" svg:y1="-5.791cm" svg:x2="-8.404cm" svg:y2="5.877cm">
              <text:p/>
            </draw:line>
            <draw:line draw:z-index="32" draw:name="Line 3" draw:style-name="gr1" draw:text-style-name="P1" svg:x1="-1.639cm" svg:y1="-5.791cm" svg:x2="-8.404cm" svg:y2="5.877cm">
              <text:p/>
            </draw:line>
            <draw:line draw:z-index="37" draw:name="Line 3" draw:style-name="gr1" draw:text-style-name="P1" svg:x1="-1.639cm" svg:y1="-5.791cm" svg:x2="-8.404cm" svg:y2="5.877cm">
              <text:p/>
            </draw:line>
            <draw:line draw:z-index="42" draw:name="Line 3" draw:style-name="gr1" draw:text-style-name="P1" svg:x1="-1.639cm" svg:y1="-5.791cm" svg:x2="-8.404cm" svg:y2="5.877cm">
              <text:p/>
            </draw:line>
            <draw:line draw:z-index="47" draw:name="Line 3" draw:style-name="gr1" draw:text-style-name="P1" svg:x1="-1.639cm" svg:y1="-5.791cm" svg:x2="-8.404cm" svg:y2="5.877cm">
              <text:p/>
            </draw:line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38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63"/>
          <table:table-cell table:style-name="ce63">
            <draw:line draw:z-index="7" draw:name="Line 3" draw:style-name="gr1" draw:text-style-name="P1" svg:x1="-3.706cm" svg:y1="-5.626cm" svg:x2="-10.919cm" svg:y2="5.797cm">
              <text:p/>
            </draw:line>
            <draw:line draw:z-index="13" draw:name="Line 3" draw:style-name="gr1" draw:text-style-name="P1" svg:x1="-3.706cm" svg:y1="-5.626cm" svg:x2="-10.919cm" svg:y2="5.797cm">
              <text:p/>
            </draw:line>
            <draw:line draw:z-index="18" draw:name="Line 3" draw:style-name="gr1" draw:text-style-name="P1" svg:x1="-3.706cm" svg:y1="-5.626cm" svg:x2="-10.919cm" svg:y2="5.797cm">
              <text:p/>
            </draw:line>
            <draw:line draw:z-index="23" draw:name="Line 3" draw:style-name="gr1" draw:text-style-name="P1" svg:x1="-3.706cm" svg:y1="-5.626cm" svg:x2="-10.919cm" svg:y2="5.797cm">
              <text:p/>
            </draw:line>
            <draw:line draw:z-index="28" draw:name="Line 3" draw:style-name="gr1" draw:text-style-name="P1" svg:x1="-3.706cm" svg:y1="-5.626cm" svg:x2="-10.919cm" svg:y2="5.797cm">
              <text:p/>
            </draw:line>
            <draw:line draw:z-index="33" draw:name="Line 3" draw:style-name="gr1" draw:text-style-name="P1" svg:x1="-3.706cm" svg:y1="-5.626cm" svg:x2="-10.919cm" svg:y2="5.797cm">
              <text:p/>
            </draw:line>
            <draw:line draw:z-index="38" draw:name="Line 3" draw:style-name="gr1" draw:text-style-name="P1" svg:x1="-3.706cm" svg:y1="-5.626cm" svg:x2="-10.919cm" svg:y2="5.797cm">
              <text:p/>
            </draw:line>
            <draw:line draw:z-index="43" draw:name="Line 3" draw:style-name="gr1" draw:text-style-name="P1" svg:x1="-3.706cm" svg:y1="-5.626cm" svg:x2="-10.919cm" svg:y2="5.797cm">
              <text:p/>
            </draw:line>
            <draw:line draw:z-index="48" draw:name="Line 3" draw:style-name="gr1" draw:text-style-name="P1" svg:x1="-3.706cm" svg:y1="-5.626cm" svg:x2="-10.919cm" svg:y2="5.797cm">
              <text:p/>
            </draw:line>
          </table:table-cell>
          <table:table-cell table:style-name="ce63" table:number-columns-repeated="998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15" office:value-type="string" calcext:value-type="string">
            <text:p>貝納頌咖啡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24" calcext:value-type="float">
            <text:p>24</text:p>
          </table:table-cell>
          <table:table-cell table:style-name="ce31"/>
          <table:table-cell table:style-name="ce34"/>
          <table:table-cell table:style-name="ce4" office:value-type="float" office:value="327" calcext:value-type="float">
            <text:p>327</text:p>
          </table:table-cell>
          <table:table-cell table:style-name="ce15" office:value-type="string" calcext:value-type="string">
            <text:p>維力一度贊袋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8" calcext:value-type="float">
            <text:p>48</text:p>
          </table:table-cell>
          <table:table-cell table:style-name="ce31"/>
          <table:table-cell table:style-name="ce34"/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18" office:value-type="string" calcext:value-type="string">
            <text:p>福樂高鈣低脂牛乳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3"/>
          <table:table-cell table:style-name="ce4" office:value-type="float" office:value="328" calcext:value-type="float">
            <text:p>328</text:p>
          </table:table-cell>
          <table:table-cell table:style-name="ce15" office:value-type="string" calcext:value-type="string">
            <text:p>維力素飄香包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4" calcext:value-type="float">
            <text:p>14</text:p>
          </table:table-cell>
          <table:table-cell table:style-name="ce31"/>
          <table:table-cell table:style-name="ce34"/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3"/>
          <table:table-cell table:style-name="ce63"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63"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收容人編號/姓名:</text:p>
          </table:table-cell>
          <table:covered-table-cell table:style-name="ce19"/>
          <table:table-cell table:style-name="ce27" table:number-columns-spanned="5" table:number-rows-spanned="1"/>
          <table:covered-table-cell table:number-columns-repeated="4" table:style-name="ce27"/>
          <table:table-cell table:style-name="ce39" office:value-type="string" calcext:value-type="string">
            <text:p>匯款金額: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匯款末5碼:</text:p>
          </table:table-cell>
          <table:covered-table-cell table:number-columns-repeated="2" table:style-name="ce40"/>
          <table:table-cell table:style-name="ce43" table:number-columns-repeated="2"/>
          <table:table-cell table:style-name="ce47" office:value-type="string" calcext:value-type="string" table:number-columns-spanned="8" table:number-rows-spanned="1">
            <text:p>※寄電子信箱前請先確認金額無誤並付款成功。</text:p>
          </table:table-cell>
          <table:covered-table-cell table:number-columns-repeated="6" table:style-name="ce53"/>
          <table:covered-table-cell table:style-name="ce58"/>
          <table:table-cell table:style-name="ce63"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家屬姓名/電話:</text:p>
          </table:table-cell>
          <table:covered-table-cell table:style-name="ce20"/>
          <table:table-cell table:style-name="ce28" table:number-columns-spanned="14" table:number-rows-spanned="1"/>
          <table:covered-table-cell table:number-columns-repeated="12" table:style-name="ce30"/>
          <table:covered-table-cell table:style-name="ce28"/>
          <table:table-cell table:style-name="ce48" office:value-type="string" calcext:value-type="string" table:number-columns-spanned="8" table:number-rows-spanned="1">
            <text:p>※遇商品缺貨或訂購金額與匯款金額不一致時，</text:p>
          </table:table-cell>
          <table:covered-table-cell table:number-columns-repeated="6" table:style-name="ce54"/>
          <table:covered-table-cell table:style-name="ce59"/>
          <table:table-cell table:style-name="ce63" table:number-columns-repeated="1000"/>
        </table:table-row>
        <table:table-row table:style-name="ro5">
          <table:table-cell table:style-name="ce8" office:value-type="string" calcext:value-type="string" table:number-columns-spanned="16" table:number-rows-spanned="2">
            <text:p>訂單填寫完成請與存摺封面(訂單不成立退款用)拍照寄至此<text:span text:style-name="T3">電子信箱</text:span><text:span text:style-name="T4">:</text:span><text:span text:style-name="T5">kswcoos@mail.moj.gov.tw</text:span></text:p>
          </table:table-cell>
          <table:covered-table-cell table:number-columns-repeated="14" table:style-name="ce21"/>
          <table:covered-table-cell table:style-name="ce44"/>
          <table:table-cell table:style-name="ce48" office:value-type="string" calcext:value-type="string" table:number-columns-spanned="8" table:number-rows-spanned="1">
            <text:p><text:s text:c="2"/>本社得調整出貨。</text:p>
          </table:table-cell>
          <table:covered-table-cell table:number-columns-repeated="6" table:style-name="ce54"/>
          <table:covered-table-cell table:style-name="ce59"/>
          <table:table-cell table:style-name="ce63" table:number-columns-repeated="1000"/>
        </table:table-row>
        <table:table-row table:style-name="ro1">
          <table:covered-table-cell table:style-name="ce9"/>
          <table:covered-table-cell table:number-columns-repeated="14" table:style-name="ce22"/>
          <table:covered-table-cell table:style-name="ce45"/>
          <table:table-cell table:style-name="ce49" office:value-type="string" calcext:value-type="string" table:number-columns-spanned="8" table:number-rows-spanned="1">
            <text:p>※訂單總金額超過2000元，自動取消。</text:p>
          </table:table-cell>
          <table:covered-table-cell table:number-columns-repeated="6" table:style-name="ce55"/>
          <table:covered-table-cell table:style-name="ce60"/>
          <table:table-cell table:style-name="ce63" table:number-columns-repeated="1000"/>
        </table:table-row>
        <table:table-row table:style-name="ro6">
          <table:table-cell table:style-name="ce10" office:value-type="string" calcext:value-type="string" table:number-columns-spanned="16" table:number-rows-spanned="1">
            <text:p>銀行代號:004 <text:s text:c="2"/>匯款帳號:025001176711 <text:s text:c="2"/>戶名:有限責任法務部矯正署高雄女子監獄消費合作社 <text:s text:c="4"/></text:p>
          </table:table-cell>
          <table:covered-table-cell table:number-columns-repeated="14" table:style-name="ce23"/>
          <table:covered-table-cell table:style-name="ce46"/>
          <table:table-cell table:style-name="ce50" office:value-type="string" calcext:value-type="string" table:number-columns-spanned="8" table:number-rows-spanned="1">
            <text:p>※本社不提供掛號信件及傳真方式訂購。</text:p>
          </table:table-cell>
          <table:covered-table-cell table:number-columns-repeated="6" table:style-name="ce56"/>
          <table:covered-table-cell table:style-name="ce61"/>
          <table:table-cell table:style-name="ce63" table:number-columns-repeated="1000"/>
        </table:table-row>
        <table:table-row table:style-name="ro7">
          <table:table-cell table:number-columns-repeated="30"/>
          <table:table-cell>
            <draw:line draw:z-index="2" draw:name="Line 1" draw:style-name="gr1" draw:text-style-name="P1" svg:x1="-9.533cm" svg:y1="-10.596cm" svg:x2="-25.03cm" svg:y2="4.078cm">
              <text:p/>
            </draw:line>
          </table:table-cell>
          <table:table-cell table:number-columns-repeated="44"/>
          <table:table-cell>
            <draw:line draw:z-index="0" draw:name="Line 1" draw:style-name="gr1" draw:text-style-name="P1" svg:x1="-12.819cm" svg:y1="-14.506cm" svg:x2="-33.631cm" svg:y2="11.22cm">
              <text:p/>
            </draw:line>
          </table:table-cell>
          <table:table-cell table:number-columns-repeated="94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4"/>
          <table:table-cell>
            <draw:line draw:z-index="8" draw:name="Line 3" draw:style-name="gr1" draw:text-style-name="P1" svg:x1="-1.069cm" svg:y1="-6.985cm" svg:x2="-9.152cm" svg:y2="33.314cm">
              <text:p/>
            </draw:line>
          </table:table-cell>
          <table:table-cell table:number-columns-repeated="7"/>
          <table:table-cell>
            <draw:line draw:z-index="4" draw:name="Line 1" draw:style-name="gr1" draw:text-style-name="P1" svg:x1="-12.195cm" svg:y1="-9.235cm" svg:x2="-27.943cm" svg:y2="2.909cm">
              <text:p/>
            </draw:line>
          </table:table-cell>
          <table:table-cell table:number-columns-repeated="99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4食日品販售要在網路販售線上購物  '.$A$1" table:cell-range-address="$'A4食日品販售要在網路販售線上購物  '.$A$1:.$X$36" table:range-usable-as="print-range"/>
        </table:named-expressions>
      </table:table>
      <table:named-expressions>
        <table:named-expression table:name="a" table:base-cell-address="$'A4食日品販售要在網路販售線上購物  '.$A$1" table:expression="['file:///D:/Users/jiabin/Desktop/111%E5%B9%B4%E6%8F%9B%E8%B2%A8%E5%85%A7%E5%A4%96%E9%96%80%E5%BD%99%E7%B8%BD%E8%A1%A8111.11.21(%E7%B7%9A%E4%B8%8A%E8%B3%BC%E7%89%A9).xls'#$全部資料.$A$2:.$H$50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date-style style:name="N158">
      <number:day-of-week number:calendar="ROC" number:style="long"/>
    </number:date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2">
      <number:hours number:style="long"/>
      <number:text>:</number:text>
      <number:minutes number:style="long"/>
      <number:text>:</number:text>
      <number:seconds number:style="long"/>
    </number:tim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4" number:min-decimal-places="4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">
      <number:number number:decimal-places="0" number:min-decimal-places="0" number:min-integer-digits="8">
        <number:embedded-text number:position="1">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</number:date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食日品販售要在網路販售線上購物_20__20_" style:display-name="PageStyle_A4食日品販售要在網路販售線上購物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man</meta:initial-creator>
    <meta:creation-date>2001-03-15T14:35:53</meta:creation-date>
    <dc:creator>kswcoos01</dc:creator>
    <dc:date>2023-03-14T11:28:56</dc:date>
    <meta:print-date>2022-11-10T16:12:14</meta:print-date>
    <meta:document-statistic meta:table-count="1" meta:cell-count="412" meta:object-count="57"/>
    <meta:generator>NDC_ODF_Application_Tools_/3.3.3$Windows_X86_64 LibreOffice_project/1e1e6a7b6182699804c71e64ce03ac02dcaacc3f</meta:generator>
  </office:meta>
</office:document-meta>
</file>