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1cm" fo:margin-left="-0.199cm" fo:margin-top="0cm" fo:margin-bottom="0cm" table:align="left" style:writing-mode="lr-tb"/>
    </style:style>
    <style:style style:name="表格1.A" style:family="table-column">
      <style:table-column-properties style:column-width="1.827cm"/>
    </style:style>
    <style:style style:name="表格1.B" style:family="table-column">
      <style:table-column-properties style:column-width="1.812cm"/>
    </style:style>
    <style:style style:name="表格1.C" style:family="table-column">
      <style:table-column-properties style:column-width="2.351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3.567cm"/>
    </style:style>
    <style:style style:name="表格1.F" style:family="table-column">
      <style:table-column-properties style:column-width="2.8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395cm" fo:keep-together="auto"/>
    </style:style>
    <style:style style:name="表格1.5" style:family="table-row">
      <style:table-row-properties style:min-row-height="1.261cm" fo:keep-together="auto"/>
    </style:style>
    <style:style style:name="表格1.6" style:family="table-row">
      <style:table-row-properties style:min-row-height="1.2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>
      <style:paragraph-properties fo:line-height="200%"/>
    </style:style>
    <style:style style:name="P10" style:family="paragraph" style:parent-style-name="List_20_Paragraph" style:list-style-name="WWNum1">
      <style:paragraph-properties fo:line-height="200%"/>
    </style:style>
    <style:style style:name="P11" style:family="paragraph" style:parent-style-name="List_20_Paragraph">
      <style:paragraph-properties fo:margin-left="0.85cm" fo:margin-right="0cm" fo:line-height="200%" fo:text-indent="0cm" style:auto-text-indent="false"/>
    </style:style>
    <style:style style:name="P12" style:family="paragraph" style:parent-style-name="List_20_Paragraph">
      <style:paragraph-properties fo:margin-left="0.85cm" fo:margin-right="0cm" fo:line-height="200%" fo:text-indent="0.494cm" style:auto-text-indent="false"/>
    </style:style>
    <style:style style:name="P13" style:family="paragraph" style:parent-style-name="Table_20_Paragraph">
      <style:paragraph-properties fo:margin-top="0.243cm" fo:margin-bottom="0cm" loext:contextual-spacing="false" fo:line-height="150%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TW"/>
    </style:style>
    <style:style style:name="T5" style:family="text">
      <style:text-properties style:font-name="新細明體" fo:font-size="14pt" style:font-name-asian="新細明體1" style:font-size-asian="14pt"/>
    </style:style>
    <style:style style:name="T6" style:family="text">
      <style:text-properties style:font-name="新細明體" fo:font-size="18pt" style:font-name-asian="新細明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法務部矯正署高雄女子監獄(戒治所)便民服務申請書</text:span></text:p>
      <text:p text:style-name="P1"><text:span text:style-name="T1">申請在監(所)證明書</text:span></text:p>
      <text:p text:style-name="P1"><text:span text:style-name="T2">Kaohsiung Women’s Prison </text:span></text:p>
      <text:p text:style-name="P1"><text:span text:style-name="T2">Application for Certificate of Imprisonment From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5"><text:span text:style-name="T3">申請日期</text:span></text:p>
            <text:p text:style-name="P5"><text:span text:style-name="T3">Date</text:span>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5"><text:span text:style-name="T3">申請人姓名</text:span></text:p>
            <text:p text:style-name="P5"><text:span text:style-name="T3">Name</text:span>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A1" office:value-type="string">
            <text:p text:style-name="P5"><text:span text:style-name="T3">收容人編號</text:span></text:p>
            <text:p text:style-name="P5"><text:span text:style-name="T3">Inmate No.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3">工場</text:span></text:p>
            <text:p text:style-name="P5"><text:span text:style-name="T3">Working Place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3">姓名</text:span></text:p>
            <text:p text:style-name="P5"><text:span text:style-name="T3">Inmate name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3" office:value-type="string">
            <text:p text:style-name="P7"><text:span text:style-name="T3">與收容人關係Relationship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><text:span text:style-name="T3">申請人地址Address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<text:span text:style-name="T3">電話 Tel.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list xml:id="list6738057864837768165" text:style-name="WWNum1">
        <text:list-item>
          <text:p text:style-name="P10"><text:span text:style-name="T3">申請事由Reasons</text:span><text:span text:style-name="T5">：</text:span><text:span text:style-name="T3">為辦理For</text:span></text:p>
        </text:list-item>
        <text:list-item>
          <text:p text:style-name="P10"><text:span text:style-name="T3">在監(所)日期Date</text:span><text:span text:style-name="T5">：</text:span></text:p>
        </text:list-item>
      </text:list>
      <text:p text:style-name="P11"><text:span text:style-name="T6"><text:s/></text:span><text:span text:style-name="T5"><text:s/>年y/ <text:s text:c="3"/>月m/ <text:s text:c="2"/>日d <text:s/>至to <text:s text:c="7"/>年y/ <text:s text:c="3"/>月m/ <text:s text:c="2"/>日d</text:span></text:p>
      <text:p text:style-name="P12"><text:span text:style-name="T5">年y/ <text:s text:c="3"/>月m/ <text:s text:c="2"/>日d <text:s/>至to <text:s text:c="7"/>年y/ <text:s text:c="3"/>月m/ <text:s text:c="2"/>日d</text:span></text:p>
      <text:p text:style-name="P12"><text:span text:style-name="T5">年y/ <text:s text:c="3"/>月m/ <text:s text:c="2"/>日d <text:s/>至to <text:s text:c="7"/>年y/ <text:s text:c="3"/>月m/ <text:s text:c="2"/>日d</text:span></text:p>
      <text:list xml:id="list150523969133411" text:continue-numbering="true" text:style-name="WWNum1">
        <text:list-item>
          <text:p text:style-name="P10"><text:span text:style-name="T3">申請人簽收Applicant Signature</text:span><text:span text:style-name="T5">：</text:span></text:p>
        </text:list-item>
        <text:list-item>
          <text:p text:style-name="P10"><text:span text:style-name="T3">發給</text:span><text:span text:style-name="T5">：在監(所)證明書Certificate of Imprisonment____張sheets <text:s text:c="2"/></text:span></text:p>
        </text:list-item>
      </text:list>
      <text:p text:style-name="P9"><text:span text:style-name="T5"><text:s text:c="10"/>其他 Others( <text:s text:c="10"/>)</text:span></text:p>
      <text:p text:style-name="P6"><text:span text:style-name="T3"/></text:p>
      <text:p text:style-name="P4"><text:span text:style-name="T3">承辦人 <text:s text:c="22"/>總務科長</text:span></text:p>
      <text:p text:style-name="P13"><text:span text:style-name="T3">Case Officer</text:span><text:span text:style-name="T4"> <text:s text:c="16"/></text:span><text:span text:style-name="T3">Chief of General Affai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 Enjoy</meta:initial-creator>
    <meta:editing-cycles>3</meta:editing-cycles>
    <meta:print-date>2019-10-05T02:18:00</meta:print-date>
    <meta:creation-date>2019-10-05T02:28:00</meta:creation-date>
    <dc:date>2019-10-05T15:05:22.491000000</dc:date>
    <meta:editing-duration>PT4M5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195" meta:character-count="567" meta:non-whitespace-character-count="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