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9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334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873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2.54cm"/>
    </style:style>
    <style:style style:name="表格1.L" style:family="table-column">
      <style:table-column-properties style:column-width="1.249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22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.05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5" style:family="table-row">
      <style:table-row-properties style:min-row-height="1.16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06cm" fo:keep-together="always"/>
    </style:style>
    <style:style style:name="表格1.7" style:family="table-row">
      <style:table-row-properties style:min-row-height="3.89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style:font-size-asian="16pt" style:font-name-complex="新細明體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新細明體" fo:font-size="16pt" style:font-size-asian="16pt" style:font-name-complex="新細明體"/>
    </style:style>
    <style:style style:name="P6" style:family="paragraph" style:parent-style-name="Standard">
      <style:paragraph-properties fo:line-height="0.564cm"/>
      <style:text-properties style:font-name="新細明體" fo:font-size="16pt" style:font-size-asian="16pt" style:font-name-complex="新細明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新細明體" fo:font-size="16pt" style:font-size-asian="16pt" style:font-name-complex="新細明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style:font-size-asian="16pt" style:font-name-complex="新細明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新細明體" fo:font-size="16pt" style:font-size-asian="16pt" style:font-name-complex="新細明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新細明體" fo:font-size="16pt" style:font-size-asian="16pt" style:font-name-complex="新細明體"/>
    </style:style>
    <style:style style:name="P11" style:family="paragraph" style:parent-style-name="Standard">
      <style:paragraph-properties fo:line-height="100%" fo:text-align="center" style:justify-single-word="false"/>
      <style:text-properties style:font-name="新細明體" fo:font-size="16pt" style:font-size-asian="16pt" style:font-name-complex="新細明體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新細明體" fo:font-size="16pt" style:font-size-asian="16pt" style:font-name-complex="新細明體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新細明體" fo:font-size="16pt" style:font-size-asian="16pt" style:font-name-complex="新細明體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.564cm" style:auto-text-indent="false"/>
      <style:text-properties style:font-name="新細明體" fo:font-size="16pt" style:font-size-asian="16pt" style:font-name-complex="新細明體"/>
    </style:style>
    <style:style style:name="P16" style:family="paragraph" style:parent-style-name="Standard">
      <style:paragraph-properties fo:margin-left="0cm" fo:margin-right="0cm" fo:line-height="0.564cm" fo:text-align="center" style:justify-single-word="false" fo:text-indent="0.564cm" style:auto-text-indent="false"/>
      <style:text-properties style:font-name="新細明體" fo:font-size="16pt" style:font-size-asian="16pt" style:font-name-complex="新細明體"/>
    </style:style>
    <style:style style:name="P17" style:family="paragraph" style:parent-style-name="Standard">
      <style:paragraph-properties fo:margin-left="0cm" fo:margin-right="0cm" fo:line-height="0.564cm" fo:text-indent="1.806cm" style:auto-text-indent="false" style:snap-to-layout-grid="false"/>
      <style:text-properties style:font-name="新細明體" fo:font-size="16pt" style:font-size-asian="16pt" style:font-name-complex="新細明體"/>
    </style:style>
    <style:style style:name="P18" style:family="paragraph" style:parent-style-name="Standard">
      <style:paragraph-properties fo:margin-left="0cm" fo:margin-right="0cm" fo:line-height="0.564cm" fo:text-indent="1.129cm" style:auto-text-indent="false"/>
    </style:style>
    <style:style style:name="P19" style:family="paragraph" style:parent-style-name="Standard">
      <style:paragraph-properties fo:margin-left="0cm" fo:margin-right="0cm" fo:line-height="0.564cm" fo:text-indent="1.411cm" style:auto-text-indent="false"/>
      <style:text-properties style:font-name="新細明體" fo:font-size="16pt" fo:language="zh" fo:country="TW" style:font-size-asian="16pt" style:language-asian="zh" style:country-asian="TW" style:font-name-complex="新細明體"/>
    </style:style>
    <style:style style:name="P20" style:family="paragraph" style:parent-style-name="Standard">
      <style:paragraph-properties fo:margin-left="0cm" fo:margin-right="0cm" fo:line-height="0.564cm" fo:text-indent="0.282cm" style:auto-text-indent="false"/>
      <style:text-properties style:font-name="新細明體" fo:font-size="16pt" style:font-size-asian="16pt" style:font-name-complex="新細明體"/>
    </style:style>
    <style:style style:name="P21" style:family="paragraph" style:parent-style-name="Standard">
      <style:paragraph-properties fo:margin-left="0.563cm" fo:margin-right="0cm" fo:line-height="0.564cm" fo:text-indent="0cm" style:auto-text-indent="false"/>
    </style:style>
    <style:style style:name="P22" style:family="paragraph" style:parent-style-name="Standard">
      <style:paragraph-properties fo:margin-left="0.564cm" fo:margin-right="0cm" fo:line-height="0.564cm" fo:text-align="justify" style:justify-single-word="false" fo:text-indent="-0.564cm" style:auto-text-indent="false"/>
    </style:style>
    <style:style style:name="P23" style:family="paragraph" style:parent-style-name="Standard" style:master-page-name="Standard">
      <style:paragraph-properties fo:line-height="0.776cm" style:page-number="auto"/>
    </style:style>
    <style:style style:name="P24" style:family="paragraph" style:parent-style-name="註釋標題">
      <style:paragraph-properties fo:line-height="0.564cm" fo:text-align="justify" style:justify-single-word="false" style:snap-to-layout-grid="false"/>
      <style:text-properties style:font-name="新細明體" fo:font-size="16pt" style:font-name-asian="新細明體" style:font-size-asian="16pt" style:font-name-complex="新細明體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Batang" fo:font-size="18pt" fo:font-weight="bold" style:font-size-asian="18pt" style:font-weight-asian="bold" style:font-name-complex="Batang" style:font-size-complex="18pt" style:font-weight-complex="bold"/>
    </style:style>
    <style:style style:name="T3" style:family="text">
      <style:text-properties style:font-name="Batang" fo:font-size="18pt" fo:font-weight="bold" style:font-name-asian="Batang" style:font-size-asian="18pt" style:font-weight-asian="bold" style:font-name-complex="Batang" style:font-size-complex="18pt" style:font-weight-complex="bold"/>
    </style:style>
    <style:style style:name="T4" style:family="text">
      <style:text-properties style:font-name="Batang" fo:font-size="18pt" fo:font-weight="bold" style:font-name-asian="Batang" style:font-size-asian="18pt" style:font-weight-asian="bold" style:font-name-complex="Batang" style:font-size-complex="18pt" style:font-weight-complex="bold"/>
    </style:style>
    <style:style style:name="T5" style:family="text">
      <style:text-properties style:font-name="新細明體" fo:font-size="16pt" style:font-size-asian="16pt" style:font-name-complex="新細明體"/>
    </style:style>
    <style:style style:name="T6" style:family="text">
      <style:text-properties style:font-name="新細明體" fo:font-size="16pt" style:font-size-asian="16pt" style:font-name-complex="新細明體"/>
    </style:style>
    <style:style style:name="T7" style:family="text">
      <style:text-properties style:font-name="新細明體" fo:font-size="16pt" style:font-size-asian="16pt" style:font-name-complex="新細明體" style:font-size-complex="16pt"/>
    </style:style>
    <style:style style:name="T8" style:family="text">
      <style:text-properties style:font-name="新細明體" fo:font-size="16pt" style:font-size-asian="16pt" style:font-name-complex="新細明體" style:font-size-complex="16pt"/>
    </style:style>
    <style:style style:name="T9" style:family="text">
      <style:text-properties style:font-name="新細明體" fo:font-size="16pt" fo:letter-spacing="-0.035cm" style:font-size-asian="16pt" style:font-name-complex="新細明體"/>
    </style:style>
    <style:style style:name="T10" style:family="text">
      <style:text-properties style:font-name="新細明體" fo:font-size="16pt" fo:letter-spacing="-0.035cm" style:font-size-asian="16pt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asian="新細明體" style:font-name-complex="新細明體"/>
    </style:style>
    <style:style style:name="T13" style:family="text">
      <style:text-properties style:font-name="新細明體" style:font-name-asian="新細明體" style:font-name-complex="新細明體"/>
    </style:style>
    <style:style style:name="T14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15" style:family="text">
      <style:text-properties style:font-name-asian="新細明體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6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法務部矯正署高雄女子監獄送入物品申請單</text:span></text:p>
      <text:p text:style-name="P1"><text:span text:style-name="T3">Application Form for </text:span><text:span text:style-name="T3">Items</text:span><text:span text:style-name="T3"> Delivered </text:span>to Inmate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row table:style-name="表格1.1">
          <table:table-cell table:style-name="表格1.A1" office:value-type="string">
            <text:p text:style-name="P11">日期</text:p>
            <text:p text:style-name="P11">Date</text:p>
          </table:table-cell>
          <table:table-cell table:style-name="表格1.B1" table:number-columns-spanned="2" office:value-type="string">
            <text:p text:style-name="P14"><text:span text:style-name="T5"><text:s text:c="2"/>年/ <text:s/>月/ <text:s/>日</text:span></text:p>
            <text:p text:style-name="P14"><text:span text:style-name="T7">Y</text:span><text:span text:style-name="T7">YYY</text:span><text:span text:style-name="T7">/M</text:span><text:span text:style-name="T7">M</text:span><text:span text:style-name="T7">/</text:span><text:span text:style-name="T7">D</text:span><text:span text:style-name="T7">D</text:span></text:p>
          </table:table-cell>
          <table:covered-table-cell/>
          <table:table-cell table:style-name="表格1.D1" office:value-type="string">
            <text:p text:style-name="P11">受刑人編號</text:p>
            <text:p text:style-name="P14"><text:span text:style-name="T5">N</text:span><text:span text:style-name="T5">umber</text:span><text:span text:style-name="T5"> of Inmate</text:span></text:p>
          </table:table-cell>
          <table:table-cell table:style-name="表格1.D1" office:value-type="string">
            <text:p text:style-name="P12"/>
          </table:table-cell>
          <table:table-cell table:style-name="表格1.D1" table:number-columns-spanned="2" office:value-type="string">
            <text:p text:style-name="P11">受刑人姓名</text:p>
            <text:p text:style-name="P14"><text:span text:style-name="T5">Name of Inmate </text:span></text:p>
          </table:table-cell>
          <table:covered-table-cell/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11">接見梯次</text:p>
            <text:p text:style-name="P14"><text:span text:style-name="T5">Visit</text:span><text:span text:style-name="T5">ing</text:span><text:span text:style-name="T5"> Number</text:span></text:p>
          </table:table-cell>
          <table:table-cell table:style-name="表格1.J1" office:value-type="string">
            <text:p text:style-name="P12"/>
          </table:table-cell>
          <table:table-cell table:style-name="表格1.J1" office:value-type="string">
            <text:p text:style-name="P11">窗口</text:p>
            <text:p text:style-name="P11">Window</text:p>
          </table:table-cell>
          <table:table-cell table:style-name="表格1.L1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7">送物人姓名</text:p>
            <text:p text:style-name="P3"><text:span text:style-name="T5">N</text:span><text:span text:style-name="T5">ame of Applicant </text:span></text:p>
          </table:table-cell>
          <table:covered-table-cell/>
          <table:table-cell table:style-name="表格1.D1" office:value-type="string">
            <text:p text:style-name="P7">與受刑人關係</text:p>
            <text:h text:style-name="Heading_20_1" text:outline-level="1"><text:span text:style-name="T12">Relationship</text:span><text:span text:style-name="T12"> </text:span><text:span text:style-name="T12">with</text:span><text:span text:style-name="T12"> Inmate</text:span></text:h>
          </table:table-cell>
          <table:table-cell table:style-name="表格1.D1" office:value-type="string">
            <text:p text:style-name="P7">身分證字號</text:p>
            <text:p text:style-name="P3"><text:span text:style-name="T5">ID</text:span><text:span text:style-name="T5"> or Passport N</text:span><text:span text:style-name="T5">umber</text:span></text:p>
          </table:table-cell>
          <table:table-cell table:style-name="表格1.D1" table:number-columns-spanned="4" office:value-type="string">
            <text:p text:style-name="P7">地 <text:s text:c="6"/>址</text:p>
            <text:p text:style-name="P3"><text:span text:style-name="T5">Address of Applicant </text:span>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7">接見登記者</text:p>
            <text:p text:style-name="P7">Undertaker</text:p>
          </table:table-cell>
          <table:covered-table-cell/>
          <table:table-cell table:style-name="表格1.K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E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7">送入物品名稱及數量</text:p>
            <text:p text:style-name="P3"><text:span text:style-name="T5">List of </text:span><text:span text:style-name="T5">Items</text:span><text:span text:style-name="T5"> Delivered</text:span><text:span text:style-name="T14"> </text:span><text:span text:style-name="T5">to Inma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水果</text:p>
            <text:p text:style-name="P7">Fruit</text:p>
          </table:table-cell>
          <table:covered-table-cell/>
          <table:table-cell table:style-name="表格1.C5" table:number-columns-spanned="3" office:value-type="string">
            <text:p text:style-name="P24"/>
          </table:table-cell>
          <table:covered-table-cell/>
          <table:covered-table-cell/>
          <table:table-cell table:style-name="表格1.F5" office:value-type="string">
            <text:p text:style-name="P7">書籍雜誌</text:p>
            <text:p text:style-name="P7">Books</text:p>
          </table:table-cell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7">菜餚食品</text:p>
            <text:p text:style-name="P7">Food</text:p>
          </table:table-cell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  <table:table-cell table:style-name="表格1.F5" office:value-type="string">
            <text:p text:style-name="P7">衣服其他</text:p>
            <text:p text:style-name="P3"><text:span text:style-name="T5">Cloth</text:span><text:span text:style-name="T5">ing</text:span></text:p>
          </table:table-cell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5">物品來源</text:p>
            <text:p text:style-name="P16">Source</text:p>
          </table:table-cell>
          <table:covered-table-cell/>
          <table:table-cell table:style-name="表格1.C7" table:number-columns-spanned="3" office:value-type="string">
            <text:p text:style-name="P17"/>
            <text:p text:style-name="P18"><draw:custom-shape text:anchor-type="char" draw:z-index="1" draw:style-name="gr1" draw:text-style-name="P25" svg:width="0.627cm" svg:height="0.627cm" svg:x="0.268cm" svg:y="0.116cm"><text:p/><draw:enhanced-geometry svg:viewBox="0 0 21600 21600" draw:type="rectangle" draw:enhanced-path="M 0 0 L 21600 0 21600 21600 0 21600 0 0 Z N"/></draw:custom-shape><text:span text:style-name="T5">自行製作</text:span><text:span text:style-name="T5">Home-made</text:span></text:p>
            <text:p text:style-name="P19"><draw:custom-shape text:anchor-type="char" draw:z-index="0" draw:style-name="gr1" draw:text-style-name="P25" svg:width="0.627cm" svg:height="0.627cm" svg:x="0.277cm" svg:y="0.513cm"><text:p/><draw:enhanced-geometry svg:viewBox="0 0 21600 21600" draw:type="rectangle" draw:enhanced-path="M 0 0 L 21600 0 21600 21600 0 21600 0 0 Z N"/></draw:custom-shape></text:p>
            <text:p text:style-name="P18"><text:span text:style-name="T5">購自何處Other place(if so,please state the place you bought from)</text:span></text:p>
            <text:p text:style-name="P6"><text:s/></text:p>
            <text:p text:style-name="P6"><text:s text:c="5"/></text:p>
          </table:table-cell>
          <table:covered-table-cell/>
          <table:covered-table-cell/>
          <table:table-cell table:style-name="表格1.C7" office:value-type="string">
            <text:p text:style-name="P20">備 <text:s/>註</text:p>
            <text:p text:style-name="P2"><text:span text:style-name="T5"><text:s/></text:span><text:span text:style-name="T5"><text:s/></text:span><text:span text:style-name="T5">Note</text:span></text:p>
          </table:table-cell>
          <table:table-cell table:style-name="表格1.G7" table:number-columns-spanned="6" office:value-type="string">
            <text:p text:style-name="P9">1.送入飲食不得逾二公斤。</text:p>
            <text:p text:style-name="P21"><text:span text:style-name="T5">Less than</text:span><text:span text:style-name="T5"> </text:span><text:span text:style-name="T5">two kilograms </text:span><text:span text:style-name="T5">of </text:span><text:span text:style-name="T5">food </text:span><text:span text:style-name="T5">are</text:span><text:span text:style-name="T5"> allowed.</text:span></text:p>
            <text:p text:style-name="P22"><text:span text:style-name="T5">2.送入飲食物品請詳細檢查，勿內藏違禁物品。</text:span></text:p>
            <text:p text:style-name="P21"><text:span text:style-name="T5">No contraband goods </text:span><text:span text:style-name="T5">are </text:span><text:span text:style-name="T5">allowed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9">物品代收人員: <text:s text:c="19"/>檢查人員</text:span><text:span text:style-name="T5">： <text:s text:c="11"/></text:span><text:span text:style-name="T9">見證人</text:span><text:span text:style-name="T5">： <text:s text:c="12"/>物品</text:span><text:span text:style-name="T9">收受人</text:span><text:span text:style-name="T5">：</text:span></text:p>
      <text:p text:style-name="P2"><text:span text:style-name="T9">Delivery </text:span><text:span text:style-name="T9">Agent <text:s text:c="16"/></text:span><text:span text:style-name="T9"><text:s text:c="4"/></text:span><text:span text:style-name="T9"><text:s text:c="3"/>Inspector <text:s text:c="25"/>Witness <text:s text:c="22"/>Recipient</text:span><text:span text:style-name="T9"> (Inmate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center" style:justify-single-word="false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801cm" fo:margin-right="1.801cm" style:writing-mode="lr-tb" style:layout-grid-color="#000000" style:layout-grid-lines="26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雄女子監獄接見申請單Visitation application form</dc:title>
    <meta:initial-creator>user</meta:initial-creator>
    <meta:creation-date>2019-08-28T15:09:00</meta:creation-date>
    <dc:date>2019-09-07T16:18:11.403000000</dc:date>
    <meta:editing-cycles>3</meta:editing-cycles>
    <meta:editing-duration>PT7M11S</meta:editing-duration>
    <meta:document-statistic meta:table-count="1" meta:image-count="0" meta:object-count="0" meta:page-count="1" meta:paragraph-count="48" meta:word-count="230" meta:character-count="764" meta:non-whitespace-character-count="573"/>
    <meta:generator>LibreOffice/5.1.4.2$Windows_x86 LibreOffice_project/f99d75f39f1c57ebdd7ffc5f42867c12031db97a</meta:generator>
  </office:meta>
</office:document-meta>
</file>