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01cm" table:align="left" style:writing-mode="lr-tb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3.478cm"/>
    </style:style>
    <style:style style:name="表格1.D" style:family="table-column">
      <style:table-column-properties style:column-width="4.316cm"/>
    </style:style>
    <style:style style:name="表格1.E" style:family="table-column">
      <style:table-column-properties style:column-width="2.053cm"/>
    </style:style>
    <style:style style:name="表格1.F" style:family="table-column">
      <style:table-column-properties style:column-width="3.011cm"/>
    </style:style>
    <style:style style:name="表格1.G" style:family="table-column">
      <style:table-column-properties style:column-width="2.438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2.23cm"/>
    </style:style>
    <style:style style:name="表格1.K" style:family="table-column">
      <style:table-column-properties style:column-width="1.18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3.344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22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52cm" fo:keep-together="always"/>
    </style:style>
    <style:style style:name="表格1.5" style:family="table-row">
      <style:table-row-properties style:min-row-height="1.498cm" fo:keep-together="always"/>
    </style:style>
    <style:style style:name="表格1.6" style:family="table-row">
      <style:table-row-properties style:min-row-height="3.052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035cm"/>
      <style:text-properties style:font-name="Batang" fo:font-size="16pt" style:font-size-asian="16pt" style:font-name-complex="Batang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Batang" fo:font-size="16pt" style:font-name-asian="Batang" style:font-size-asian="16pt" style:font-name-complex="Batang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Batang" fo:font-size="16pt" style:font-name-asian="Batang" style:font-size-asian="16pt" style:font-name-complex="Batang"/>
    </style:style>
    <style:style style:name="P4" style:family="paragraph" style:parent-style-name="Standard">
      <style:paragraph-properties fo:line-height="0.564cm"/>
      <style:text-properties style:font-name="Batang" fo:font-size="16pt" style:font-name-asian="Batang" style:font-size-asian="16pt" style:font-name-complex="Batang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Batang" fo:font-size="16pt" style:font-name-asian="Batang" style:font-size-asian="16pt" style:font-name-complex="Batang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Batang" fo:font-size="16pt" style:font-name-asian="Batang" style:font-size-asian="16pt" style:font-name-complex="Batang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Batang" fo:font-size="16pt" style:font-name-asian="Batang" style:font-size-asian="16pt" style:font-name-complex="Batang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size-asian="16pt" style:font-name-complex="新細明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新細明體" fo:font-size="16pt" style:font-size-asian="16pt" style:font-name-complex="新細明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size-asian="16pt" style:font-name-complex="新細明體"/>
    </style:style>
    <style:style style:name="P12" style:family="paragraph" style:parent-style-name="Standard" style:list-style-name="WW8Num1">
      <style:paragraph-properties fo:line-height="0.564cm"/>
      <style:text-properties style:font-name="新細明體" fo:font-size="16pt" style:font-size-asian="16pt" style:font-name-complex="新細明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 style:list-style-name="WW8Num1">
      <style:paragraph-properties fo:margin-top="0.318cm" fo:margin-bottom="0cm" loext:contextual-spacing="false" fo:line-height="0.564cm"/>
    </style:style>
    <style:style style:name="P15" style:family="paragraph" style:parent-style-name="Standard">
      <style:paragraph-properties fo:margin-left="1.27cm" fo:margin-right="0cm" fo:line-height="0.706cm" fo:text-indent="0cm" style:auto-text-indent="false"/>
    </style:style>
    <style:style style:name="P16" style:family="paragraph" style:parent-style-name="Standard">
      <style:paragraph-properties fo:margin-left="1.27cm" fo:margin-right="0cm" fo:line-height="0.70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margin-left="1.27cm" fo:margin-right="0cm" fo:line-height="0.564cm" fo:text-indent="0cm" style:auto-text-indent="false"/>
      <style:text-properties style:font-name="新細明體" fo:font-size="16pt" style:font-size-asian="16pt" style:font-name-complex="新細明體"/>
    </style:style>
    <style:style style:name="P18" style:family="paragraph" style:parent-style-name="Standard" style:master-page-name="Standard">
      <style:paragraph-properties style:page-number="auto"/>
      <style:text-properties style:font-name="Batang" fo:font-size="20pt" fo:font-weight="bold" style:font-size-asian="20pt" style:font-weight-asian="bold" style:font-name-complex="Batang" style:font-weight-complex="bold"/>
    </style:style>
    <style:style style:name="T1" style:family="text">
      <style:text-properties style:font-name-asian="標楷體" style:font-size-complex="20pt"/>
    </style:style>
    <style:style style:name="T2" style:family="text">
      <style:text-properties style:font-name="Batang" fo:font-size="16pt" style:font-size-asian="16pt" style:font-name-complex="Batang"/>
    </style:style>
    <style:style style:name="T3" style:family="text">
      <style:text-properties style:font-name-asian="Batang"/>
    </style:style>
    <style:style style:name="T4" style:family="text">
      <style:text-properties style:font-name="新細明體" fo:font-size="16pt" style:font-size-asian="16pt" style:font-name-complex="新細明體"/>
    </style:style>
    <style:style style:name="T5" style:family="text">
      <style:text-properties style:font-name="新細明體" fo:font-size="16pt" style:font-size-asian="16pt" style:font-name-complex="新細明體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style:font-name="新細明體" fo:font-size="16pt" style:font-size-asian="16pt" style:font-name-complex="新細明體" style:font-size-complex="16pt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新細明體" style:font-name-asian="新細明體" style:font-name-complex="新細明體"/>
    </style:style>
    <style:style style:name="T10" style:family="text">
      <style:text-properties style:font-name="新細明體" style:font-name-asian="新細明體" style:font-name-complex="新細明體" style:font-size-complex="16pt"/>
    </style:style>
    <style:style style:name="T11" style:family="text">
      <style:text-properties style:font-name="新細明體" style:font-name-asian="新細明體" style:font-name-complex="新細明體" style:font-size-complex="16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-asian="新細明體"/>
    </style:style>
    <style:style style:name="T15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法務部矯正署高雄女子監獄接見申請單</text:span><text:span text:style-name="T3">Application Form</text:span> <text:span text:style-name="T3">for Visit</text:span>ing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日期</text:p>
            <text:p text:style-name="P10">Date</text:p>
          </table:table-cell>
          <table:table-cell table:style-name="表格1.B1" table:number-columns-spanned="2" office:value-type="string">
            <text:h text:style-name="Heading_20_1" text:outline-level="1"><text:span text:style-name="T8"><text:s text:c="4"/>年/ <text:s/>月/ <text:s/>日</text:span></text:h>
            <text:h text:style-name="Heading_20_1" text:outline-level="1"><text:span text:style-name="T8"><text:s text:c="2"/></text:span><text:span text:style-name="T8">YYY</text:span><text:span text:style-name="T10">Y/M</text:span><text:span text:style-name="T10">M</text:span><text:span text:style-name="T10">/D</text:span><text:span text:style-name="T10">D</text:span></text:h>
          </table:table-cell>
          <table:covered-table-cell/>
          <table:table-cell table:style-name="表格1.B1" office:value-type="string">
            <text:p text:style-name="P13">受刑人編號</text:p>
            <text:p text:style-name="P8"><text:span text:style-name="T4">Number</text:span><text:span text:style-name="T4"> of </text:span></text:p>
            <text:p text:style-name="P10">Inmate 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3">受刑人姓名</text:p>
            <text:p text:style-name="P8"><text:span text:style-name="T4">Name of Inmate </text:span></text:p>
          </table:table-cell>
          <table:table-cell table:style-name="表格1.B1" office:value-type="string">
            <text:p text:style-name="P9"/>
          </table:table-cell>
          <table:table-cell table:style-name="表格1.H1" office:value-type="string">
            <text:p text:style-name="P13">接見</text:p>
            <text:p text:style-name="P13">梯次</text:p>
            <text:p text:style-name="P8"><text:span text:style-name="T4">Visit</text:span><text:span text:style-name="T4">ing</text:span><text:span text:style-name="T4"> Number</text:span></text:p>
          </table:table-cell>
          <table:table-cell table:style-name="表格1.I1" office:value-type="string">
            <text:p text:style-name="P9"/>
          </table:table-cell>
          <table:table-cell table:style-name="表格1.I1" office:value-type="string">
            <text:p text:style-name="P13">窗口</text:p>
            <text:p text:style-name="P10">Window</text:p>
          </table:table-cell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3">接見人姓名</text:p>
            <text:p text:style-name="P8"><text:span text:style-name="T4">Name of Applicant </text:span></text:p>
          </table:table-cell>
          <table:covered-table-cell/>
          <table:table-cell table:style-name="表格1.B1" office:value-type="string">
            <text:p text:style-name="P13">與受刑人關係</text:p>
            <text:p text:style-name="P8"><text:span text:style-name="T4">Relationship</text:span><text:span text:style-name="T4"> </text:span><text:span text:style-name="T6">with</text:span><text:span text:style-name="T6"> Inmate</text:span></text:p>
          </table:table-cell>
          <table:table-cell table:style-name="表格1.B1" office:value-type="string">
            <text:p text:style-name="P13">身分證字號</text:p>
            <text:p text:style-name="P8"><text:span text:style-name="T4">I</text:span><text:span text:style-name="T4">D</text:span><text:span text:style-name="T4"> or Passport N</text:span><text:span text:style-name="T4">umber</text:span></text:p>
          </table:table-cell>
          <table:table-cell table:style-name="表格1.B1" table:number-columns-spanned="5" office:value-type="string">
            <text:p text:style-name="P13">地 <text:s text:c="6"/>址</text:p>
            <text:p text:style-name="P8"><text:span text:style-name="T4">Address of Applicant 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3">接見登記者</text:p>
            <text:p text:style-name="P10">Undertaker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1.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2.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3.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I1" table:number-columns-spanned="2" office:value-type="string">
            <text:p text:style-name="P2">備 <text:s/>註</text:p>
            <text:p text:style-name="P2">Note</text:p>
          </table:table-cell>
          <table:covered-table-cell/>
          <table:table-cell table:style-name="表格1.C6" table:number-columns-spanned="9" office:value-type="string">
            <text:list xml:id="list6828475974485158544" text:style-name="WW8Num1">
              <text:list-item>
                <text:p text:style-name="P14"><text:span text:style-name="T4">每次接見最多3人。(孩童滿12歲，請攜帶身分證或健保卡辦理接見。未滿12歲不計入人數）</text:span></text:p>
              </text:list-item>
            </text:list>
            <text:p text:style-name="P15"><text:span text:style-name="T12">Up to three people are allowed per </text:span><text:span text:style-name="T12">meeting</text:span><text:span text:style-name="T12">. </text:span><text:span text:style-name="T12">(</text:span><text:span text:style-name="T12">If the child is </text:span><text:span text:style-name="T12">over </text:span><text:span text:style-name="T12">12 years old, please bring your ID card or health insurance card to </text:span><text:span text:style-name="T12">apply for</text:span><text:span text:style-name="T12"> the meeting. Children under 12 years old are not counting into visitor numbers.</text:span><text:span text:style-name="T12">)</text:span></text:p>
            <text:p text:style-name="P16"/>
            <text:list xml:id="list162824797637532" text:continue-numbering="true" text:style-name="WW8Num1">
              <text:list-item>
                <text:p text:style-name="P12">未經辦理接見登記者，不得陪同或頂替已登記人進入與受刑人接見。</text:p>
              </text:list-item>
            </text:list>
            <text:p text:style-name="P17">Inmates can only be visited by approved applicants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5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臺灣高雄女子監獄接見申請單Visitation application form</dc:title>
    <meta:initial-creator>user</meta:initial-creator>
    <meta:creation-date>2004-10-08T10:49:00</meta:creation-date>
    <dc:creator>陳嘉彬</dc:creator>
    <dc:date>2019-09-07T16:19:00</dc:date>
    <meta:editing-cycles>10</meta:editing-cycles>
    <meta:editing-duration>PT40M</meta:editing-duration>
    <meta:document-statistic meta:table-count="1" meta:image-count="0" meta:object-count="0" meta:page-count="1" meta:paragraph-count="34" meta:word-count="222" meta:character-count="636" meta:non-whitespace-character-count="549"/>
    <meta:generator>NDC_ODF_Application_Tools/1.0.3$Windows_x86 LibreOffice_project/8ad3e16aadc5e73175a2d44b1abec8638aa18880</meta:generator>
  </office:meta>
</office:document-meta>
</file>