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244cm" fo:margin-left="-0.199cm" fo:margin-top="0cm" fo:margin-bottom="0cm" table:align="left" style:writing-mode="lr-tb"/>
    </style:style>
    <style:style style:name="表格2.A" style:family="table-column">
      <style:table-column-properties style:column-width="5.241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5.0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873cm" fo:keep-together="auto"/>
    </style:style>
    <style:style style:name="表格2.4" style:family="table-row">
      <style:table-row-properties style:min-row-height="1.693cm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0cm" fo:margin-right="1.693cm" fo:line-height="100%" fo:text-indent="0cm" style:auto-text-indent="false"/>
    </style:style>
    <style:style style:name="P4" style:family="paragraph" style:parent-style-name="Standard">
      <style:paragraph-properties fo:margin-top="0.101cm" fo:margin-bottom="0.101cm" loext:contextual-spacing="false" fo:line-height="100%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法務部矯正署高<text:bookmark text:name="_GoBack"/>雄女子監獄外賓攜入影音器材登記申請單</text:p>
      <text:p text:style-name="P2">Application form of Audio and video equipment <text:s text:c="2"/>Kaohsiung Women’s Prison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日期 Date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申請人姓名 Name</text:p>
          </table:table-cell>
          <table:table-cell table:style-name="表格1.A1" office:value-type="string">
            <text:p text:style-name="P4"/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申請人單位/職稱 Applicant position / job title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申請人身分證字號 ID number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申請人住址 Address</text:p>
          </table:table-cell>
          <table:table-cell table:style-name="表格1.A1" office:value-type="string">
            <text:p text:style-name="P4"/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使用日期 Planned use date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使用性質<text:span text:style-name="T1">、</text:span>目的 Purpose of use</text:p>
          </table:table-cell>
          <table:table-cell table:style-name="表格1.A1" office:value-type="string">
            <text:p text:style-name="P4"/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影音器材種類 Equipment type</text:p>
          </table:table-cell>
          <table:table-cell table:style-name="表格1.A1" office:value-type="string">
            <text:p text:style-name="P4">口攝影機Movie Camera</text:p>
            <text:p text:style-name="P4">口照相機Camera</text:p>
            <text:p text:style-name="P4">口錄音機Recorder</text:p>
            <text:p text:style-name="P4">口其他 Others</text:p>
          </table:table-cell>
        </table:table-row>
        <table:table-row table:style-name="表格1.1">
          <table:table-cell table:style-name="表格1.A1" office:value-type="string">
            <text:p text:style-name="P4">拍攝後用途 Film usage</text:p>
          </table:table-cell>
          <table:table-cell table:style-name="表格1.A1" office:value-type="string">
            <text:p text:style-name="P4"/>
            <text:p text:style-name="P4"/>
          </table:table-cell>
        </table:table-row>
      </table:table>
      <text:p text:style-name="P1">1.依據個人資料保護法相關規定，對於個人資料之蒐集，應尊重當事人之權益，並依誠實及信用方法為之，不得逾越活動目的之必要範圍， </text:p>
      <text:p text:style-name="P1">The personal data of the visitors should “only” be used here.</text:p>
      <text:p text:style-name="P1">2.拍攝時請避開收容人正面<text:span text:style-name="T1">，</text:span>注意個人隱私<text:span text:style-name="T1">。</text:span></text:p>
      <text:p text:style-name="P1">Please avoid the front of inmates when shooting. Pay attention to personal privacy.</text:p>
      <text:p text:style-name="P1">3.若經發現違法使用本監收容人個人資料，依法追究法律責任。</text:p>
      <text:p text:style-name="P1">If the personal data of the inmates is illegally used, we will pursue the related responsibility by law.</text:p>
      <text:p text:style-name="P1">4.每次活動申請核可後准予攜入之影音器材限以一部為原則。</text:p>
      <text:p text:style-name="P1">The audio equipment allowed to be brought is limited to one piece.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戒護科科長Chief of Guard and Control Section <text:s text:c="52"/></text:p>
          </table:table-cell>
          <table:table-cell table:style-name="表格2.A1" office:value-type="string">
            <text:p text:style-name="P1">管制口Control Section</text:p>
          </table:table-cell>
          <table:table-cell table:style-name="表格2.A1" office:value-type="string">
            <text:p text:style-name="P1">大門Guard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>秘書Secretary</text:p>
          </table:table-cell>
          <table:table-cell table:style-name="表格2.A1" office:value-type="string">
            <text:p text:style-name="P1">副典獄長Deputy Warden</text:p>
          </table:table-cell>
          <table:table-cell table:style-name="表格2.A1" office:value-type="string">
            <text:p text:style-name="P1">典獄長Warden</text:p>
          </table:table-cell>
        </table:table-row>
        <table:table-row table:style-name="表格2.4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  <text:p text:style-name="P1"/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002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 Enjoy</meta:initial-creator>
    <meta:editing-cycles>4</meta:editing-cycles>
    <meta:print-date>2019-09-15T08:37:00</meta:print-date>
    <meta:creation-date>2019-09-15T08:37:00</meta:creation-date>
    <dc:date>2019-09-15T16:41:18.361000000</dc:date>
    <meta:editing-duration>PT3M35S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29" meta:word-count="349" meta:character-count="923" meta:non-whitespace-character-count="7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