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5cm" fo:margin-left="-0.206cm" fo:margin-top="0cm" fo:margin-bottom="0cm" table:align="left" style:writing-mode="lr-tb"/>
    </style:style>
    <style:style style:name="表格1.A" style:family="table-column">
      <style:table-column-properties style:column-width="4.77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5.64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padding-left="0.206cm" fo:padding-right="0.191cm" fo:padding-top="0cm" fo:padding-bottom="0cm" fo:border-left="0.5pt solid #00000a" fo:border-right="1pt solid #000001" fo:border-top="1pt solid #000001" fo:border-bottom="1pt solid #000001"/>
    </style:style>
    <style:style style:name="表格1.B1" style:family="table-cell">
      <style:table-cell-properties fo:padding-left="0.206cm" fo:padding-right="0.191cm" fo:padding-top="0cm" fo:padding-bottom="0cm" fo:border="1pt solid #000001"/>
    </style:style>
    <style:style style:name="表格1.2" style:family="table-row">
      <style:table-row-properties style:min-row-height="1.647cm" fo:keep-together="auto"/>
    </style:style>
    <style:style style:name="表格1.3" style:family="table-row">
      <style:table-row-properties style:min-row-height="1.847cm" fo:keep-together="auto"/>
    </style:style>
    <style:style style:name="表格1.4" style:family="table-row">
      <style:table-row-properties style:min-row-height="1.88cm" fo:keep-together="auto"/>
    </style:style>
    <style:style style:name="表格1.5" style:family="table-row">
      <style:table-row-properties style:min-row-height="2.658cm" fo:keep-together="auto"/>
    </style:style>
    <style:style style:name="表格1.6" style:family="table-row">
      <style:table-row-properties style:min-row-height="1.877cm" fo:keep-together="auto"/>
    </style:style>
    <style:style style:name="表格1.7" style:family="table-row">
      <style:table-row-properties style:min-row-height="1.558cm" fo:keep-together="auto"/>
    </style:style>
    <style:style style:name="表格1.B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8" style:family="table-row">
      <style:table-row-properties style:min-row-height="3.826cm" fo:keep-together="auto"/>
    </style:style>
    <style:style style:name="表格1.9" style:family="table-row">
      <style:table-row-properties style:min-row-height="2.593cm" fo:keep-together="auto"/>
    </style:style>
    <style:style style:name="表格1.A9" style:family="table-cell">
      <style:table-cell-properties fo:padding-left="0.206cm" fo:padding-right="0.191cm" fo:padding-top="0cm" fo:padding-bottom="0cm" fo:border-left="0.5pt solid #00000a" fo:border-right="1pt solid #000001" fo:border-top="1pt solid #000001" fo:border-bottom="0.5pt solid #00000a"/>
    </style:style>
    <style:style style:name="表格1.10" style:family="table-row">
      <style:table-row-properties style:min-row-height="3.6cm" fo:keep-together="auto"/>
    </style:style>
    <style:style style:name="表格1.A10" style:family="table-cell">
      <style:table-cell-properties fo:padding-left="0.206cm" fo:padding-right="0.191cm" fo:padding-top="0cm" fo:padding-bottom="0cm" fo:border-left="0.5pt solid #00000a" fo:border-right="1pt solid #000001" fo:border-top="1pt solid #000001" fo:border-bottom="0.5pt solid #00000a"/>
    </style:style>
    <style:style style:name="P1" style:family="paragraph" style:parent-style-name="Table_20_Paragraph">
      <style:text-properties fo:font-size="14pt" style:font-name-asian="新細明體1" style:font-size-asian="14pt" style:language-asian="zh" style:country-asian="TW"/>
    </style:style>
    <style:style style:name="P2" style:family="paragraph" style:parent-style-name="Table_20_Paragraph">
      <style:text-properties fo:font-size="14pt" style:font-size-asian="14pt"/>
    </style:style>
    <style:style style:name="P3" style:family="paragraph" style:parent-style-name="Table_20_Paragraph">
      <style:text-properties fo:font-size="13pt" style:font-size-asian="13pt"/>
    </style:style>
    <style:style style:name="P4" style:family="paragraph" style:parent-style-name="Table_20_Paragraph">
      <style:paragraph-properties fo:text-align="justify" style:justify-single-word="false"/>
    </style:style>
    <style:style style:name="P5" style:family="paragraph" style:parent-style-name="Table_20_Paragraph">
      <style:paragraph-properties fo:margin-top="0.309cm" fo:margin-bottom="0cm" loext:contextual-spacing="false"/>
    </style:style>
    <style:style style:name="P6" style:family="paragraph" style:parent-style-name="Table_20_Paragraph">
      <style:paragraph-properties fo:margin-top="0.309cm" fo:margin-bottom="0cm" loext:contextual-spacing="false"/>
      <style:text-properties fo:font-size="14pt" style:font-name-asian="新細明體1" style:font-size-asian="14pt" style:language-asian="zh" style:country-asian="TW"/>
    </style:style>
    <style:style style:name="P7" style:family="paragraph" style:parent-style-name="Table_20_Paragraph">
      <style:paragraph-properties fo:margin-top="0.309cm" fo:margin-bottom="0cm" loext:contextual-spacing="false"/>
      <style:text-properties fo:font-size="14pt" style:font-size-asian="14pt"/>
    </style:style>
    <style:style style:name="P8" style:family="paragraph" style:parent-style-name="Table_20_Paragraph">
      <style:paragraph-properties fo:margin-left="0.245cm" fo:margin-right="0cm" fo:margin-top="0.30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cm" fo:margin-right="0cm" fo:margin-top="0.309cm" fo:margin-bottom="0cm" loext:contextual-spacing="false" fo:text-indent="0.247cm" style:auto-text-indent="false"/>
    </style:style>
    <style:style style:name="P10" style:family="paragraph" style:parent-style-name="Table_20_Paragraph">
      <style:paragraph-properties fo:margin-left="0cm" fo:margin-right="0cm" fo:text-indent="0.247cm" style:auto-text-indent="false"/>
    </style:style>
    <style:style style:name="P11" style:family="paragraph" style:parent-style-name="Table_20_Paragraph">
      <style:paragraph-properties fo:margin-left="0.45cm" fo:margin-right="0cm" fo:text-indent="0cm" style:auto-text-indent="false">
        <style:tab-stops>
          <style:tab-stop style:position="2.644cm"/>
        </style:tab-stops>
      </style:paragraph-properties>
    </style:style>
    <style:style style:name="P12" style:family="paragraph" style:parent-style-name="Table_20_Paragraph">
      <style:paragraph-properties fo:margin-left="0.018cm" fo:margin-right="0cm" fo:margin-top="0.309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18cm" fo:margin-right="0cm" fo:margin-top="0.309cm" fo:margin-bottom="0cm" loext:contextual-spacing="false" fo:text-indent="0cm" style:auto-text-indent="false"/>
      <style:text-properties fo:font-size="14pt" style:font-name-asian="新細明體1" style:font-size-asian="14pt" style:language-asian="zh" style:country-asian="TW"/>
    </style:style>
    <style:style style:name="P14" style:family="paragraph" style:parent-style-name="Table_20_Paragraph">
      <style:paragraph-properties fo:margin-left="0.06cm" fo:margin-right="0cm" fo:margin-top="0.376cm" fo:margin-bottom="0cm" loext:contextual-spacing="false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1.991cm" fo:margin-right="0cm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004cm" fo:margin-bottom="0cm" loext:contextual-spacing="false"/>
    </style:style>
    <style:style style:name="P17" style:family="paragraph" style:parent-style-name="Table_20_Paragraph">
      <style:paragraph-properties fo:margin-top="0.376cm" fo:margin-bottom="0cm" loext:contextual-spacing="false"/>
    </style:style>
    <style:style style:name="P18" style:family="paragraph" style:parent-style-name="Table_20_Paragraph">
      <style:paragraph-properties fo:margin-left="0.062cm" fo:margin-right="0cm" fo:text-align="center" style:justify-single-word="false" fo:text-indent="0cm" style:auto-text-indent="false"/>
      <style:text-properties fo:font-size="14pt" style:font-name-asian="新細明體1" style:font-size-asian="14pt" style:language-asian="zh" style:country-asian="TW"/>
    </style:style>
    <style:style style:name="P19" style:family="paragraph" style:parent-style-name="Table_20_Paragraph">
      <style:paragraph-properties fo:margin-left="0.062cm" fo:margin-right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86cm" fo:margin-right="0.318cm" fo:margin-top="0.243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286cm" fo:margin-right="0.318cm" fo:margin-top="0.243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86cm" fo:margin-right="0.318cm" fo:margin-top="0.243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top="0.243cm" fo:margin-bottom="0cm" loext:contextual-spacing="false" fo:text-align="center" style:justify-single-word="false"/>
    </style:style>
    <style:style style:name="P24" style:family="paragraph" style:parent-style-name="Table_20_Paragraph">
      <style:paragraph-properties fo:margin-top="0.243cm" fo:margin-bottom="0cm" loext:contextual-spacing="false" fo:text-align="center" style:justify-single-word="false"/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2.002cm"/>
          <style:tab-stop style:position="14.252cm"/>
          <style:tab-stop style:position="16.503cm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language-asian="zh" style:country-asian="TW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新細明體1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新細明體1" style:font-size-asian="16pt" style:language-asian="zh" style:country-asian="TW"/>
    </style:style>
    <style:style style:name="T6" style:family="text">
      <style:text-properties fo:font-size="12pt" style:font-size-asian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language-asian="zh" style:country-asian="TW"/>
    </style:style>
    <style:style style:name="T9" style:family="text">
      <style:text-properties fo:font-size="14pt" style:font-name-asian="新細明體1" style:font-size-asian="14pt" style:language-asian="zh" style:country-asian="TW"/>
    </style:style>
    <style:style style:name="T10" style:family="text">
      <style:text-properties fo:font-size="14pt" fo:letter-spacing="0.014cm" style:font-size-asian="14pt"/>
    </style:style>
    <style:style style:name="T11" style:family="text">
      <style:text-properties style:font-name="新細明體" fo:font-size="16pt" style:font-size-asian="16pt"/>
    </style:style>
    <style:style style:name="T12" style:family="text">
      <style:text-properties style:font-name="新細明體" fo:font-size="14pt" style:font-name-asian="新細明體1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法務部矯正署高雄女子監獄 律師接見申請單</text:span></text:p>
      <text:p text:style-name="P25"><text:span text:style-name="T4">Application for Attorney</text:span><text:span text:style-name="T6"> </text:span><text:span text:style-name="T4">Meeting</text:span><text:span text:style-name="T5"><text:tab/></text:span><text:span text:style-name="T3">年(y<text:tab/>月(m)<text:tab/>日(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9">收容人姓名</text:span></text:p>
            <text:p text:style-name="P8"><text:span text:style-name="T7">Name of the Inmate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9"><text:span text:style-name="T9">收容人編號</text:span></text:p>
            <text:p text:style-name="P9"><text:span text:style-name="T9">Inmate No.</text:span></text:p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Table_20_Paragraph"><text:span text:style-name="T9">案由</text:span></text:p>
            <text:p text:style-name="P10"><text:span text:style-name="T7">The Law Case Brief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0"><text:span text:style-name="T9">是否禁見</text:span></text:p>
            <text:p text:style-name="P10"><text:span text:style-name="T9">Held Incommunicado</text:span></text:p>
          </table:table-cell>
          <table:covered-table-cell/>
          <table:covered-table-cell/>
          <table:table-cell table:style-name="表格1.B1" office:value-type="string">
            <text:p text:style-name="P3"/>
            <text:p text:style-name="P11"><text:span text:style-name="T11">□</text:span><text:span text:style-name="T7">Yes</text:span><text:span text:style-name="T11"><text:tab/>□</text:span><text:span text:style-name="T7">No</text:span><text:span text:style-name="T10"> 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9">律師姓名</text:span></text:p>
            <text:p text:style-name="P12"><text:span text:style-name="T7">Name of the Lawyer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3" office:value-type="string">
            <text:p text:style-name="P12"><text:span text:style-name="T9">律師證編號</text:span></text:p>
            <text:p text:style-name="P12"><text:span text:style-name="T9">Lawyer Certificate No.</text:span></text:p>
          </table:table-cell>
          <table:covered-table-cell/>
          <table:covered-table-cell/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Table_20_Paragraph"><text:span text:style-name="T9">事務所地址</text:span></text:p>
            <text:p text:style-name="Table_20_Paragraph"><text:span text:style-name="T9">Office Address</text:span>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Table_20_Paragraph"><text:span text:style-name="T9">事務所電話或 律師聯繫電話Office phone or Lawyer contact number</text:span></text:p>
          </table:table-cell>
          <table:table-cell table:style-name="表格1.B1" table:number-columns-spanned="6" office:value-type="string">
            <text:p text:style-name="P1"/>
            <text:p text:style-name="Table_20_Paragraph"><text:span text:style-name="T9">( <text:s text:c="9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9">委任狀受理單位</text:span></text:p>
            <text:p text:style-name="P4"><text:span text:style-name="T9">Commission accepting unit</text:span></text:p>
          </table:table-cell>
          <table:table-cell table:style-name="表格1.B1" table:number-columns-spanned="6" office:value-type="string">
            <text:p text:style-name="Table_20_Paragraph"><text:span text:style-name="T11">□</text:span><text:span text:style-name="T9"> 高分院 <text:s/>High Court</text:span></text:p>
            <text:p text:style-name="Table_20_Paragraph"><text:span text:style-name="T11">□</text:span><text:span text:style-name="T9"> 地 <text:s/>院 <text:s/>District Court </text:span></text:p>
            <text:p text:style-name="Table_20_Paragraph"><text:span text:style-name="T11">□</text:span><text:span text:style-name="T9"> 地檢署 <text:s/>District <text:s/>Prosecutors Off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9">審理案號 Case No.</text:span></text:p>
          </table:table-cell>
          <table:table-cell table:style-name="表格1.B7" table:number-columns-spanned="6" office:value-type="string">
            <text:p text:style-name="P15"><text:span text:style-name="T9"><text:s/></text:span><text:bookmark text:name="_GoBack"/><text:span text:style-name="T9"><text:s/>年度(year) <text:s text:c="9"/>字 <text:s text:c="3"/>第 <text:s text:c="9"/>號(numb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9">審核證件</text:span></text:p>
            <text:p text:style-name="P16"><text:span text:style-name="T9">Permit </text:span></text:p>
            <text:p text:style-name="P16"><text:span text:style-name="T9">documents</text:span></text:p>
          </table:table-cell>
          <table:table-cell table:style-name="表格1.B1" office:value-type="string">
            <text:p text:style-name="Table_20_Paragraph"><text:span text:style-name="T11">□</text:span><text:span text:style-name="T9">Yes</text:span></text:p>
            <text:p text:style-name="Table_20_Paragraph"><text:span text:style-name="T11">□</text:span><text:span text:style-name="T9">No</text:span></text:p>
          </table:table-cell>
          <table:table-cell table:style-name="表格1.B1" office:value-type="string">
            <text:p text:style-name="Table_20_Paragraph"><text:span text:style-name="T9">律師證</text:span></text:p>
            <text:p text:style-name="Table_20_Paragraph"><text:span text:style-name="T9">Lawyer certificate</text:span></text:p>
          </table:table-cell>
          <table:table-cell table:style-name="表格1.B1" office:value-type="string">
            <text:p text:style-name="Table_20_Paragraph"><text:span text:style-name="T11">□</text:span><text:span text:style-name="T9">Yes</text:span></text:p>
            <text:p text:style-name="Table_20_Paragraph"><text:span text:style-name="T11">□</text:span><text:span text:style-name="T9">No</text:span></text:p>
          </table:table-cell>
          <table:table-cell table:style-name="表格1.B1" table:number-columns-spanned="3" office:value-type="string">
            <text:p text:style-name="Table_20_Paragraph"><text:span text:style-name="T11">□</text:span><text:span text:style-name="T9">委任狀 Commission</text:span></text:p>
            <text:p text:style-name="Table_20_Paragraph"><text:span text:style-name="T11">□</text:span><text:span text:style-name="T9">開庭通知 Notice of court</text:span></text:p>
            <text:p text:style-name="Table_20_Paragraph"><text:span text:style-name="T11">□</text:span><text:span text:style-name="T9">院檢公文書Court document</text:span></text:p>
            <text:p text:style-name="Table_20_Paragraph"><text:span text:style-name="T11">□</text:span><text:span text:style-name="T12">其他 </text:span><text:span text:style-name="T9">Others :</text:span><text:span text:style-name="T5"> 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<text:span text:style-name="T9">是否曾律見過該名被告 Ever seen the defendant</text:span></text:p>
          </table:table-cell>
          <table:table-cell table:style-name="表格1.B1" table:number-columns-spanned="6" office:value-type="string">
            <text:p text:style-name="P1"/>
            <text:p text:style-name="Table_20_Paragraph"><text:span text:style-name="T11">□</text:span><text:span text:style-name="T9">Yes</text:span></text:p>
            <text:p text:style-name="Table_20_Paragraph"><text:span text:style-name="T11">□</text:span><text:span text:style-name="T9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/>
            <text:p text:style-name="P19"><text:span text:style-name="T9">總務科承辦人</text:span></text:p>
            <text:p text:style-name="P19"><text:span text:style-name="T7">Case Officer</text:span>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21"><text:span text:style-name="T9">總務科科長</text:span></text:p>
            <text:p text:style-name="P23"><text:span text:style-name="T7">Chief of General Affair </text:span></text:p>
            <text:p text:style-name="P22"/>
          </table:table-cell>
          <table:covered-table-cell/>
          <table:table-cell table:style-name="表格1.B1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23cm" fo:margin-right="1.517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21</meta:editing-cycles>
    <meta:print-date>2019-08-17T09:23:00</meta:print-date>
    <meta:creation-date>2019-08-15T09:22:00</meta:creation-date>
    <dc:date>2019-09-07T16:40:22.982000000</dc:date>
    <meta:editing-duration>PT1H26M5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6" meta:word-count="225" meta:character-count="662" meta:non-whitespace-character-count="557"/>
    <meta:user-defined meta:name="AppVersion">14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