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088cm" style:page-number="auto" table:align="left" style:writing-mode="lr-tb"/>
    </style:style>
    <style:style style:name="表格1.A" style:family="table-column">
      <style:table-column-properties style:column-width="2.323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2.18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1.214cm"/>
    </style:style>
    <style:style style:name="表格1.H" style:family="table-column">
      <style:table-column-properties style:column-width="0.736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78cm"/>
    </style:style>
    <style:style style:name="表格1.K" style:family="table-column">
      <style:table-column-properties style:column-width="0.993cm"/>
    </style:style>
    <style:style style:name="表格1.L" style:family="table-column">
      <style:table-column-properties style:column-width="0.646cm"/>
    </style:style>
    <style:style style:name="表格1.M" style:family="table-column">
      <style:table-column-properties style:column-width="1.519cm"/>
    </style:style>
    <style:style style:name="表格1.N" style:family="table-column">
      <style:table-column-properties style:column-width="0.907cm"/>
    </style:style>
    <style:style style:name="表格1.O" style:family="table-column">
      <style:table-column-properties style:column-width="1.2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2.101cm"/>
    </style:style>
    <style:style style:name="表格1.R" style:family="table-column">
      <style:table-column-properties style:column-width="0.43cm"/>
    </style:style>
    <style:style style:name="表格1.S" style:family="table-column">
      <style:table-column-properties style:column-width="2.215cm"/>
    </style:style>
    <style:style style:name="表格1.T" style:family="table-column">
      <style:table-column-properties style:column-width="2.942cm"/>
    </style:style>
    <style:style style:name="表格1.1" style:family="table-row">
      <style:table-row-properties style:min-row-height="1.83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01cm" fo:keep-together="auto"/>
    </style:style>
    <style:style style:name="表格1.8" style:family="table-row">
      <style:table-row-properties style:min-row-height="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新細明體" fo:font-size="16pt" style:font-size-asian="16pt" style:font-name-complex="新細明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7" style:family="paragraph" style:parent-style-name="Standard">
      <style:paragraph-properties fo:line-height="0.564cm"/>
      <style:text-properties style:font-name="新細明體" fo:font-size="16pt" style:font-size-asian="16pt" style:font-name-complex="新細明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新細明體" fo:font-size="16pt" style:font-size-asian="16pt" style:font-name-complex="新細明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size-asian="16pt" style:font-name-complex="新細明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name-complex="新細明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6pt" style:font-name-asian="標楷體" style:font-size-asian="16pt" style:font-name-complex="新細明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564cm" fo:text-align="center" style:justify-single-word="false" fo:text-indent="1.27cm" style:auto-text-indent="false"/>
      <style:text-properties style:font-name="新細明體" fo:font-size="16pt" style:font-size-asian="16pt" style:font-name-complex="新細明體"/>
    </style:style>
    <style:style style:name="P15" style:family="paragraph" style:parent-style-name="註釋標題">
      <style:paragraph-properties fo:line-height="0.564cm"/>
      <style:text-properties style:font-name="新細明體" style:font-name-asian="新細明體" style:font-name-complex="新細明體"/>
    </style:style>
    <style:style style:name="P16" style:family="paragraph" style:parent-style-name="註釋標題">
      <style:paragraph-properties fo:line-height="0.564cm" fo:text-align="start" style:justify-single-word="false"/>
      <style:text-properties style:font-name="新細明體" style:font-name-asian="新細明體" style:font-name-complex="新細明體"/>
    </style:style>
    <style:style style:name="P17" style:family="paragraph" style:parent-style-name="註釋標題">
      <style:paragraph-properties fo:line-height="0.564cm" style:snap-to-layout-grid="false"/>
      <style:text-properties style:font-name="新細明體" fo:font-size="16pt" style:font-name-asian="新細明體" style:font-size-asian="16pt" style:font-name-complex="新細明體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-asian="標楷體"/>
    </style:style>
    <style:style style:name="T9" style:family="text">
      <style:text-properties style:font-name="新細明體" fo:font-size="16pt" style:font-size-asian="16pt" style:font-name-complex="新細明體"/>
    </style:style>
    <style:style style:name="T10" style:family="text">
      <style:text-properties style:font-name="新細明體" fo:font-size="16pt" style:font-size-asian="16pt" style:font-name-complex="新細明體"/>
    </style:style>
    <style:style style:name="T11" style:family="text">
      <style:text-properties style:font-name="新細明體" style:font-name-asian="新細明體" style:font-name-complex="新細明體"/>
    </style:style>
    <style:style style:name="T12" style:family="text">
      <style:text-properties style:font-name="新細明體" style:font-name-asian="新細明體" style:font-name-complex="新細明體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-asian="新細明體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6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6" office:value-type="string">
            <text:p text:style-name="P1">法務部矯正署高雄女子監獄辦理遠距接見登記單</text:p>
            <text:p text:style-name="P3"><text:span text:style-name="T1">A</text:span><text:span text:style-name="T1">pplication</text:span><text:span text:style-name="T1"> Form for </text:span><text:span text:style-name="T1">Online Visi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4" office:value-type="string">
            <text:p text:style-name="P4"><text:span text:style-name="T6"><text:s text:c="3"/></text:span><text:span text:style-name="T4">年</text:span><text:span text:style-name="T6">/ <text:s/></text:span><text:span text:style-name="T4">月</text:span><text:span text:style-name="T6">/ <text:s/></text:span><text:span text:style-name="T4">日</text:span><text:span text:style-name="T6"> </text:span><text:span text:style-name="T4">YYY</text:span><text:span text:style-name="T4">Y/M/D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姓名</text:p>
            <text:p text:style-name="P4"><text:span text:style-name="T9">Name of Applicant</text:span></text:p>
          </table:table-cell>
          <table:covered-table-cell/>
          <table:table-cell table:style-name="表格1.C2" table:number-columns-spanned="3" office:value-type="string">
            <text:p text:style-name="P5">身分證字號</text:p>
            <text:p text:style-name="P4"><text:span text:style-name="T9">ID</text:span><text:span text:style-name="T9"> or Passport </text:span><text:span text:style-name="T9">Number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出生日期</text:p>
            <text:p text:style-name="P5">Date of Birth</text:p>
          </table:table-cell>
          <table:covered-table-cell/>
          <table:covered-table-cell/>
          <table:table-cell table:style-name="表格1.C2" table:number-columns-spanned="4" office:value-type="string">
            <text:p text:style-name="P5">與收容人</text:p>
            <text:p text:style-name="P5">關 <text:s text:c="3"/>係</text:p>
            <text:p text:style-name="P4"><text:span text:style-name="T9">Relationship</text:span><text:span text:style-name="T9"> </text:span><text:span text:style-name="T9">with</text:span><text:span text:style-name="T9"> Inmate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5">辦理接見人居住所地址</text:p>
            <text:p text:style-name="P4"><text:span text:style-name="T9">Address of Applicant </text:span>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5">核准之日期及時段</text:p>
            <text:p text:style-name="P4"><text:span text:style-name="T9">Date &amp;Time Approved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4"><text:span text:style-name="T9"><text:s text:c="2"/>年/ <text:s/>月/ <text:s/>日</text:span><text:span text:style-name="T9">Y/M/D</text:span></text:p>
            <text:p text:style-name="P5">第 <text:s text:c="5"/>時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4"><text:span text:style-name="T9">時間Time</text:span></text:p>
            <text:p text:style-name="P4"><text:span text:style-name="T9"><text:s/>時 <text:s/>分至 <text:s/>時 <text:s/>分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收容人姓名</text:p>
            <text:p text:style-name="P4"><text:span text:style-name="T9">Name of Inmate </text:span></text:p>
          </table:table-cell>
          <table:covered-table-cell/>
          <table:table-cell table:style-name="表格1.C2" table:number-columns-spanned="4" office:value-type="string">
            <text:p text:style-name="P5">所在之矯正機關</text:p>
            <text:p text:style-name="P4"><text:span text:style-name="T9">P</text:span><text:span text:style-name="T9">rison</text:span><text:span text:style-name="T9"> </text:span><text:span text:style-name="T9">Location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5">呼號</text:p>
            <text:p text:style-name="P5">Number</text:p>
          </table:table-cell>
          <table:covered-table-cell/>
          <table:table-cell table:style-name="表格1.C2" table:number-columns-spanned="3" office:value-type="string">
            <text:p text:style-name="P5">單 位</text:p>
            <text:p text:style-name="P15">Unit</text:p>
          </table:table-cell>
          <table:covered-table-cell/>
          <table:covered-table-cell/>
          <table:table-cell table:style-name="表格1.C2" table:number-columns-spanned="6" office:value-type="string">
            <text:p text:style-name="P5">接見事由</text:p>
            <text:p text:style-name="P5">Reason for Appl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5">備 <text:s text:c="8"/>註</text:p>
            <text:p text:style-name="P5">Note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6" office:value-type="string">
            <text:p text:style-name="P5">依遠距接見要點第二點第一項第（ <text:s/>）款申請核准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家屬是否前來辦理</text:p>
            <text:p text:style-name="P4"><text:span text:style-name="T9">Did applicants apply in person?</text:span><text:span text:style-name="T9"> 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4"><draw:custom-shape text:anchor-type="char" draw:z-index="1" draw:style-name="gr1" draw:text-style-name="P18" svg:width="0.627cm" svg:height="0.627cm" svg:x="2.676cm" svg:y="0.584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8" svg:width="0.627cm" svg:height="0.627cm" svg:x="0.453cm" svg:y="0.584cm"><text:p/><draw:enhanced-geometry svg:viewBox="0 0 21600 21600" draw:type="rectangle" draw:enhanced-path="M 0 0 L 21600 0 21600 21600 0 21600 0 0 Z N"/></draw:custom-shape>是 <text:s text:c="4"/>否</text:p>
            <text:h text:style-name="Heading_20_1" text:outline-level="1"><text:span text:style-name="T11">Yes <text:s text:c="4"/>No</text:span></text:h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5">接見通話時間</text:p>
            <text:h text:style-name="Heading_20_2" text:outline-level="2"><text:span text:style-name="T11">(</text:span><text:span text:style-name="T11">The Time consumed for the visiting</text:span><text:span text:style-name="T11"> call)</text:span></text:h>
          </table:table-cell>
          <table:covered-table-cell/>
          <table:covered-table-cell/>
          <table:covered-table-cell/>
          <table:covered-table-cell/>
          <table:table-cell table:style-name="表格1.R2" table:number-columns-spanned="6" office:value-type="string">
            <text:p text:style-name="P5">時 <text:s text:c="2"/>分至 <text:s text:c="2"/>時 <text:s text:c="2"/>分</text:p>
            <text:p text:style-name="P16">From <text:s text:c="8"/>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承辦人</text:p>
            <text:p text:style-name="P13">Undertaker</text:p>
          </table:table-cell>
          <table:table-cell table:style-name="表格1.A8" table:number-columns-spanned="2" office:value-type="string">
            <text:p text:style-name="P10"/>
          </table:table-cell>
          <table:covered-table-cell/>
          <table:table-cell table:style-name="表格1.D8" office:value-type="string">
            <text:p text:style-name="P5">科 <text:s/>長</text:p>
            <text:p text:style-name="P5">Section Chief</text:p>
          </table:table-cell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D8" table:number-columns-spanned="3" office:value-type="string">
            <text:p text:style-name="P5">秘 <text:s/>書</text:p>
            <text:p text:style-name="P5">Secretary</text:p>
          </table:table-cell>
          <table:covered-table-cell/>
          <table:covered-table-cell/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table-cell table:style-name="表格1.D8" table:number-columns-spanned="2" office:value-type="string">
            <text:p text:style-name="P5">機 <text:s/>關</text:p>
            <text:p text:style-name="P5">副首長</text:p>
            <text:p text:style-name="P5">Deputy Warden</text:p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D8" office:value-type="string">
            <text:p text:style-name="P5">機 <text:s/>關</text:p>
            <text:p text:style-name="P5">首 <text:s/>長</text:p>
            <text:p text:style-name="P5">Warden</text:p>
          </table:table-cell>
          <table:table-cell table:style-name="表格1.T8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564cm" fo:text-align="center" style:justify-single-word="false" fo:text-indent="1.129cm" style:auto-text-indent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801cm" fo:margin-right="1.8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雄女子監獄辦理遠距接見登記單</dc:title>
    <meta:initial-creator>user</meta:initial-creator>
    <meta:creation-date>2004-10-08T11:11:00</meta:creation-date>
    <dc:creator>Life Enjoy</dc:creator>
    <dc:date>2019-08-19T16:39:00</dc:date>
    <meta:print-date>2019-08-19T14:59:00</meta:print-date>
    <meta:editing-cycles>7</meta:editing-cycles>
    <meta:editing-duration>PT10M</meta:editing-duration>
    <meta:document-statistic meta:table-count="1" meta:image-count="0" meta:object-count="0" meta:page-count="1" meta:paragraph-count="53" meta:word-count="220" meta:character-count="610" meta:non-whitespace-character-count="491"/>
    <meta:generator>NDC_ODF_Application_Tools/1.0.3$Windows_x86 LibreOffice_project/8ad3e16aadc5e73175a2d44b1abec8638aa18880</meta:generator>
  </office:meta>
</office:document-meta>
</file>