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3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  <style:text-properties officeooo:paragraph-rsid="000235a1"/>
    </style:style>
    <style:style style:name="P4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7" style:family="paragraph" style:parent-style-name="Standard">
      <style:paragraph-properties fo:line-height="0.563cm"/>
    </style:style>
    <style:style style:name="P8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</style:style>
    <style:style style:name="P9" style:family="paragraph" style:parent-style-name="Standard">
      <style:paragraph-properties fo:margin-left="8.767cm" fo:margin-right="0cm" fo:text-indent="0cm" style:auto-text-indent="false"/>
    </style:style>
    <style:style style:name="P10" style:family="paragraph" style:parent-style-name="Standard">
      <style:paragraph-properties fo:margin-top="0.145cm" fo:margin-bottom="0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4.343cm" fo:line-height="193%" fo:text-indent="0cm" style:auto-text-indent="false"/>
    </style:style>
    <style:style style:name="P12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13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1.588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officeooo:paragraph-rsid="000235a1"/>
    </style:style>
    <style:style style:name="P14" style:family="paragraph" style:parent-style-name="Standard">
      <style:paragraph-properties fo:margin-left="0.176cm" fo:margin-right="0.728cm" fo:line-height="113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officeooo:paragraph-rsid="000235a1"/>
    </style:style>
    <style:style style:name="P15" style:family="paragraph" style:parent-style-name="Standard">
      <loext:graphic-properties draw:fill="none"/>
      <style:paragraph-properties fo:margin-left="0cm" fo:margin-right="0cm" fo:line-height="193%" fo:text-align="start" style:justify-single-word="false" fo:orphans="2" fo:widows="2" fo:text-indent="0cm" style:auto-text-indent="false" fo:background-color="transparent" style:writing-mode="lr-tb">
        <style:tab-stops>
          <style:tab-stop style:position="11.8cm"/>
        </style:tab-stops>
      </style:paragraph-properties>
      <style:text-properties officeooo:paragraph-rsid="000235a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93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2.091cm"/>
        </style:tab-stops>
      </style:paragraph-properties>
      <style:text-properties officeooo:paragraph-rsid="000235a1"/>
    </style:style>
    <style:style style:name="P17" style:family="paragraph" style:parent-style-name="Standard" style:master-page-name="">
      <loext:graphic-properties draw:fill="none"/>
      <style:paragraph-properties fo:margin-left="9.1cm" fo:margin-right="0cm" fo:margin-top="0.092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style:font-name-asian="細明體" style:font-size-asian="12pt" style:language-asian="zh" style:country-asian="TW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新細明體1"/>
    </style:style>
    <style:style style:name="T7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新細明體1"/>
    </style:style>
    <style:style style:name="T8" style:family="text">
      <style:text-properties fo:font-size="20pt" fo:font-weight="bold" style:font-size-asian="20pt" style:font-weight-asian="bold"/>
    </style:style>
    <style:style style:name="T9" style:family="text">
      <style:text-properties fo:font-size="22pt" fo:font-weight="bold" style:font-size-asian="22pt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asian="標楷體1"/>
    </style:style>
    <style:style style:name="T12" style:family="text">
      <style:text-properties fo:letter-spacing="0.004cm" style:text-underline-style="none"/>
    </style:style>
    <style:style style:name="T13" style:family="text">
      <style:text-properties fo:letter-spacing="0.097cm" style:text-underline-style="none"/>
    </style:style>
    <style:style style:name="T14" style:family="text">
      <style:text-properties fo:letter-spacing="0.093cm" style:text-underline-style="none"/>
    </style:style>
    <style:style style:name="T15" style:family="text">
      <style:text-properties fo:letter-spacing="-0.009cm" style:text-underline-style="none"/>
    </style:style>
    <style:style style:name="T16" style:family="text">
      <style:text-properties style:font-name="Wingdings" style:text-underline-style="none"/>
    </style:style>
    <style:style style:name="T17" style:family="text">
      <style:text-properties style:font-name="Wingdings" fo:font-size="12pt" style:font-size-asian="12pt"/>
    </style:style>
    <style:style style:name="T18" style:family="text">
      <style:text-properties style:font-name="Wingdings" fo:font-size="12pt" style:text-underline-style="none" style:font-size-asian="12pt"/>
    </style:style>
    <style:style style:name="T19" style:family="text">
      <style:text-properties style:font-name="Wingdings" fo:font-size="12pt" style:text-underline-style="none" style:font-size-asian="12pt" style:language-asian="zh" style:country-asian="TW"/>
    </style:style>
    <style:style style:name="T20" style:family="text">
      <style:text-properties style:font-name="Wingdings" fo:font-size="12pt" style:text-underline-style="none" style:font-size-asian="14pt" style:language-asian="zh" style:country-asian="TW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letter-spacing="-0.004cm" style:font-size-asian="14pt"/>
    </style:style>
    <style:style style:name="T23" style:family="text">
      <style:text-properties fo:font-size="14pt" fo:letter-spacing="-0.002cm" style:font-size-asian="14pt"/>
    </style:style>
    <style:style style:name="T24" style:family="text">
      <style:text-properties fo:font-size="14pt" style:font-name-asian="新細明體1" style:font-size-asian="14pt" style:language-asian="zh" style:country-asian="TW"/>
    </style:style>
    <style:style style:name="T25" style:family="text">
      <style:text-properties style:font-name="新細明體" fo:font-size="12pt" style:font-name-asian="新細明體1" style:font-size-asian="12pt" style:language-asian="zh" style:country-asian="TW"/>
    </style:style>
    <style:style style:name="T2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9"><text:span text:style-name="T1">For the use of escorted temporary absence to </text:span>attend family’s funeral</text:p>
      <text:p text:style-name="P10"><text:span text:style-name="T6">法務部矯正署高雄女子監獄</text:span><text:span text:style-name="T7"> </text:span><text:span text:style-name="T6">返家探視申請書-喪亡</text:span><text:span text:style-name="T8">Application Form</text:span></text:p>
      <text:p text:style-name="P3"><text:span text:style-name="T10">The</text:span><text:span text:style-name="T12"> inmate, </text:span><text:s text:c="13"/><text:span text:style-name="T12">(name and the number of the inmate)</text:span>, <text:span text:style-name="T10">is serving his or her sentence in prison. Because his or her</text:span><text:span text:style-name="T26"> <text:s text:c="11"/></text:span><text:span text:style-name="T10"><text:s text:c="2"/>(relationship with</text:span><text:span text:style-name="T13"> </text:span><text:span text:style-name="T10">the</text:span><text:span text:style-name="T14"> </text:span><text:span text:style-name="T10">inmate and the name) passed away, and the inmate intends to attend the funeral</text:span><text:span text:style-name="T15">. </text:span><text:span text:style-name="T10">The funeral will be held at</text:span><text:tab/><text:span text:style-name="T10">(specific time) on </text:span><text:s/><text:tab/><text:tab/><text:tab/><text:span text:style-name="T10">(DD /MM/YY) at </text:span><text:span text:style-name="T16"></text:span><text:span text:style-name="T10">home or </text:span><text:span text:style-name="T16"></text:span><text:span text:style-name="T10">other places </text:span><text:s text:c="7"/>(<text:span text:style-name="T10">please indicate the specific location). Therefore, I, on behalf of the inmate, apply for his or her temporary absence to attend family’s funeral. </text:span><text:span text:style-name="T11">Please kindly approve my application.</text:span></text:p>
      <text:p text:style-name="P16"><text:span text:style-name="T21">Name of</text:span><text:span text:style-name="T22"> </text:span><text:span text:style-name="T21">the</text:span><text:span text:style-name="T23"> </text:span><text:span text:style-name="T21">Applicant:<text:tab/>(Signature and Seal) </text:span></text:p>
      <text:p text:style-name="P15"><text:span text:style-name="T21">(</text:span><text:span text:style-name="T24">Please </text:span><text:span text:style-name="T21">attach photocopies of the ID card’s both sides)</text:span></text:p>
      <text:p text:style-name="P11"><text:span text:style-name="T21">ID Card No. of the Applicant: </text:span></text:p>
      <text:p text:style-name="P11"><text:span text:style-name="T21">Telephone No. of the Applicant: </text:span></text:p>
      <text:p text:style-name="P11"><text:span text:style-name="T21">The Relationship with the Inmate: </text:span></text:p>
      <text:p text:style-name="P11"><text:span text:style-name="T21">Residence of the Applicant: </text:span><text:bookmark text:name="_GoBack"/></text:p>
      <text:p text:style-name="P11"><text:span text:style-name="T21">Address of the Proposed Funeral:</text:span></text:p>
      <text:p text:style-name="P7"><text:span text:style-name="T21">The Willingness to Pay Transportation for the Inmate: Yes or No</text:span></text:p>
      <text:p text:style-name="P4"/>
      <text:p text:style-name="P8"><draw:line text:anchor-type="char" draw:z-index="0" draw:name="Line 2" draw:style-name="gr1" draw:text-style-name="P18" svg:x1="2.447cm" svg:y1="0.78cm" svg:x2="18.767cm" svg:y2="0.828cm"><text:p/></draw:line><text:span text:style-name="T21">Date:<text:tab/></text:span></text:p>
      <text:p text:style-name="P12"><text:span text:style-name="T2">Documents required for the application include:<text:tab/></text:span></text:p>
      <text:p text:style-name="P13"><text:span text:style-name="T20">□</text:span><text:span text:style-name="T1">Death<text:tab/></text:span><text:span text:style-name="T25"> </text:span><text:span text:style-name="T1">Certificate (the original one issued by the hospital)</text:span></text:p>
      <text:p text:style-name="P14"><text:span text:style-name="T20">□</text:span><text:span text:style-name="T1">Obituary Notice </text:span></text:p>
      <text:p text:style-name="P14"><text:span text:style-name="T20">□</text:span><text:span text:style-name="T1">Documents which can prove the relationship between the inmate and the</text:span><text:span text:style-name="T3"> </text:span><text:span text:style-name="T1">deceased.</text:span></text:p>
      <text:p text:style-name="P1"/>
      <text:p text:style-name="P5"/>
      <text:p text:style-name="P17"><text:span text:style-name="T4">喪亡返家探視申請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2.127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12</meta:editing-cycles>
    <meta:print-date>2019-09-05T02:38:00</meta:print-date>
    <meta:creation-date>2019-08-08T08:26:00</meta:creation-date>
    <dc:date>2019-09-05T11:15:38.382000000</dc:date>
    <meta:editing-duration>PT33M5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218" meta:character-count="1172" meta:non-whitespace-character-count="96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