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9652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2743in"/>
    </style:style>
    <style:style style:name="Table2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5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T16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complex="Times New Roman" style:font-size-complex="12pt"/>
    </style:style>
    <style:style style:name="P19" style:parent-style-name="內文" style:family="paragraph">
      <style:text-properties style:font-name="Times New Roman" style:font-name-complex="Times New Roman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TableCell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7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8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0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T35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75in" fo:padding-bottom="0in" fo:padding-right="0.075in"/>
    </style:style>
    <style:style style:name="P51" style:parent-style-name="內文文字" style:family="paragraph">
      <style:paragraph-properties fo:text-align="center" fo:line-height="0.2798in" fo:margin-right="0.0229in" fo:background-color="transparent"/>
    </style:style>
    <style:style style:name="T52" style:parent-style-name="內文文字MingLiU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P53" style:parent-style-name="內文文字" style:family="paragraph">
      <style:paragraph-properties fo:text-align="center" fo:line-height="0.2798in" fo:margin-right="0.0229in" fo:background-color="transparent"/>
    </style:style>
    <style:style style:name="T5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內文文字" style:family="paragraph">
      <style:paragraph-properties fo:text-align="center" fo:line-height="0.275in" fo:background-color="transparent"/>
    </style:style>
    <style:style style:name="T57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7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8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內文文字MingLiU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9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法務部矯正署高雄女子監獄 補發出監申請表</text:p>
            <text:p text:style-name="P10">Application for Reissue of Certificate of Release<text:s/>from<text:s/>(Kaohsiung Women’s Prison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Reason</text:span><text:span text:style-name="T15"><text:s/>for a</text:span><text:span text:style-name="T16">pplication</text:span></text:p>
          </table:table-cell>
          <table:table-cell table:style-name="TableCell17" table:number-columns-spanned="3">
            <text:p text:style-name="P18"/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Name of applicant</text:span></text:p>
          </table:table-cell>
          <table:table-cell table:style-name="TableCell24">
            <text:p text:style-name="P25"><text:span text:style-name="T26">ID<text:s/></text:span><text:span text:style-name="T27">c</text:span><text:span text:style-name="T28">ard<text:s/></text:span><text:span text:style-name="T29">n</text:span><text:span text:style-name="T30">umber</text:span></text:p>
          </table:table-cell>
          <table:table-cell table:style-name="TableCell31">
            <text:p text:style-name="P32"><text:span text:style-name="T33">Date of<text:s/></text:span><text:span text:style-name="T34">b</text:span><text:span text:style-name="T35">irth</text:span></text:p>
          </table:table-cell>
          <table:table-cell table:style-name="TableCell36">
            <text:p text:style-name="P37"><text:span text:style-name="T38">Gender</text:span></text:p>
          </table:table-cell>
        </table:table-row>
        <table:table-row table:style-name="TableRow39">
          <table:table-cell table:style-name="TableCell40">
            <text:p text:style-name="P41">First Name/Surname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Starting date for serving the sentence at (Correctional Institution</text:span></text:p>
            <text:p text:style-name="P53"><text:span text:style-name="T54">(yyyy) <text:s/>(mm) <text:s/>(dd)</text:span></text:p>
          </table:table-cell>
          <table:table-cell table:style-name="TableCell55">
            <text:p text:style-name="P56"><text:span text:style-name="T57">Date of release from (Correctional Institution)<text:s/></text:span></text:p>
            <text:p text:style-name="P58"><text:span text:style-name="T59">(yyyy) <text:s/>(mm) <text:s/>(dd)</text:span></text:p>
          </table:table-cell>
          <table:table-cell table:style-name="TableCell60">
            <text:p text:style-name="P61"><text:span text:style-name="T62">Phone number</text:span></text:p>
          </table:table-cell>
          <table:table-cell table:style-name="TableCell63">
            <text:p text:style-name="P64"><text:span text:style-name="T65">Seal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Current address</text:span></text:p>
          </table:table-cell>
          <table:covered-table-cell/>
          <table:covered-table-cell/>
          <table:table-cell table:style-name="TableCell80">
            <text:p text:style-name="P81"><text:span text:style-name="T82">Number of copies requested</text:span></text:p>
          </table:table-cell>
        </table:table-row>
        <table:table-row table:style-name="TableRow83"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Remarks</text:span></text:p>
          </table:table-cell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文字MingLiU" style:display-name="內文文字 + MingLiU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zh" fo:country="TW" style:language-asian="zh" style:country-asian="TW" style:language-complex="zh" style:country-complex="TW"/>
    </style:style>
    <style:style style:name="內文文字_" style:display-name="內文文字_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內文文字" style:display-name="內文文字" style:family="paragraph" style:parent-style-name="內文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嘉彬</meta:initial-creator>
    <dc:creator>陳嘉彬</dc:creator>
    <meta:creation-date>2019-09-05T02:32:00Z</meta:creation-date>
    <dc:date>2019-09-05T02:32:00Z</dc:date>
    <meta:print-date>2019-09-05T02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