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Times New Roman" style:font-name-complex="Times New Roman" fo:font-size="16pt" style:font-size-asian="16pt" style:font-size-complex="16pt" fo:background-color="#FFFFFF"/>
    </style:style>
    <style:style style:name="P6" style:parent-style-name="內文" style:family="paragraph">
      <style:paragraph-properties style:snap-to-layout-grid="false" fo:text-align="center" fo:line-height="0.3333in"/>
      <style:text-properties style:font-name="Times New Roman" style:font-name-complex="Times New Roman" fo:font-size="16pt" style:font-size-asian="16pt" style:font-size-complex="16pt" fo:background-color="#FFFFFF"/>
    </style:style>
    <style:style style:name="P7" style:parent-style-name="內文" style:family="paragraph">
      <style:paragraph-properties style:line-break="normal" fo:text-align="end"/>
      <style:text-properties style:font-name="Times New Roman" style:font-name-complex="Times New Roman" style:font-size-complex="12pt"/>
    </style:style>
    <style:style style:name="P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2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3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4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5" style:parent-style-name="內文" style:family="paragraph">
      <style:paragraph-properties fo:line-height="0.25in"/>
      <style:text-properties style:font-name="Times New Roman" style:font-name-complex="Times New Roman" fo:font-size="14pt" style:font-size-asian="14pt" style:font-size-complex="14pt" fo:background-color="#FFFFFF"/>
    </style:style>
    <style:style style:name="P26" style:parent-style-name="內文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高雄女子監獄<text:s/></text:span><text:span text:style-name="T3">出</text:span><text:span text:style-name="T4">監證明書</text:span></text:p>
      <text:p text:style-name="P5">Certificate of Release</text:p>
      <text:p text:style-name="P6">Issued by<text:s/>Kaohsiung Women’s Prison, Agency of Corrections, Ministry of Justice</text:p>
      <text:p text:style-name="P7"><text:s text:c="15"/><text:s/><text:s text:c="15"/>File<text:s/>No:<text:s/><text:s text:c="13"/></text:p>
      <text:p text:style-name="P8"/>
      <text:p text:style-name="P9">This is to certify that<text:s/></text:p>
      <text:p text:style-name="P10"><text:span text:style-name="T11">I</text:span><text:span text:style-name="T12">nmate:<text:s/></text:span><text:span text:style-name="T13">(first name and surname)</text:span><text:span text:style-name="T14"><text:s text:c="15"/></text:span><text:span text:style-name="T15">Gender:<text:s/></text:span></text:p>
      <text:p text:style-name="P16"><text:span text:style-name="T17">P</text:span><text:span text:style-name="T18">lace of birth</text:span><text:span text:style-name="T19">: <text:s text:c="29"/>Da</text:span><text:span text:style-name="T20">te of birth:<text:s/></text:span></text:p>
      <text:p text:style-name="P21">ID card number:<text:s/></text:p>
      <text:p text:style-name="P22">Place of household registration:</text:p>
      <text:p text:style-name="P23"/>
      <text:p text:style-name="P24">Offense:</text:p>
      <text:p text:style-name="P25">Term of imprisonment:</text:p>
      <text:p text:style-name="P26"/>
      <text:p text:style-name="內文"><text:span text:style-name="T27">From<text:s/></text:span><text:span text:style-name="T28">(yyyy) <text:s/>(mm) <text:s/>(dd)</text:span><text:span text:style-name="T29"><text:s/></text:span><text:span text:style-name="T30">to</text:span><text:span text:style-name="T31"><text:s/></text:span><text:span text:style-name="T32">(yyyy) <text:s/>(mm) <text:s/>(dd)</text:span><text:span text:style-name="T33"><text:s/></text:span><text:span text:style-name="T34">(</text:span><text:span text:style-name="T35">the period has deducted the duration of detention</text:span><text:span text:style-name="T36">)</text:span><text:span text:style-name="T37">.</text:span></text:p>
      <text:p text:style-name="P38"><text:s/></text:p>
      <text:p text:style-name="內文"><text:span text:style-name="T39">Days of detention:</text:span><text:span text:style-name="T40"><text:s text:c="6"/></text:span><text:span text:style-name="T41">days</text:span><text:span text:style-name="T42">.</text:span></text:p>
      <text:p text:style-name="內文"><text:span text:style-name="T43">Total da</text:span><text:span text:style-name="T44">ys of imprisonment:</text:span><text:span text:style-name="T45"><text:s text:c="8"/></text:span><text:span text:style-name="T46">days</text:span></text:p>
      <text:p text:style-name="P47"/>
      <text:p text:style-name="內文"><text:span text:style-name="T48">This inmate began serving the aforesai</text:span><text:span text:style-name="T49">d sentence at<text:s/></text:span><text:span text:style-name="T50">(Name of Correctional Institution)</text:span><text:span text:style-name="T51"><text:s/>on</text:span><text:span text:style-name="T52"><text:s/></text:span><text:span text:style-name="T53">(yyyy) <text:s/>(mm) <text:s/>(dd)</text:span><text:span text:style-name="T54">, and was duly released on<text:s/></text:span><text:span text:style-name="T55">(yyyy) <text:s/>(mm) <text:s/>(dd)</text:span><text:span text:style-name="T56">.<text:s/></text:span></text:p>
      <text:p text:style-name="P57"/>
      <text:p text:style-name="P58"/>
      <text:p text:style-name="P59"/>
      <text:p text:style-name="P60"/>
      <text:p text:style-name="P61">(Photo)</text:p>
      <text:p text:style-name="P62"/>
      <text:p text:style-name="P63"/>
      <text:p text:style-name="內文"><text:span text:style-name="T64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 fo:hyphenate="false"/>
    </style:style>
    <style:style style:name="註解文字字元" style:display-name="註解文字 字元" style:family="text" style:parent-style-name="預設段落字型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嘉彬</meta:initial-creator>
    <dc:creator>陳嘉彬</dc:creator>
    <meta:creation-date>2019-09-05T02:24:00Z</meta:creation-date>
    <dc:date>2019-09-05T02:24:00Z</dc:date>
    <meta:print-date>2019-09-05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