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5" style:parent-style-name="內文" style:family="paragraph">
      <style:paragraph-properties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6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7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8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9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0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1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2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P36" style:parent-style-name="內文" style:family="paragraph">
      <style:paragraph-properties fo:text-align="center" fo:line-height="0.3611in"/>
    </style:style>
    <style:style style:name="T3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8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T3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6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5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5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2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4" style:parent-style-name="內文" style:family="paragraph">
      <style:text-properties style:font-name-asian="新細明體" fo:language="en" fo:country="US"/>
    </style:style>
    <style:style style:name="P55" style:parent-style-name="內文" style:family="paragraph">
      <style:text-properties style:font-name-asian="新細明體" fo:language="en" fo:country="US"/>
    </style:style>
    <style:style style:name="P56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7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8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5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</office:automatic-styles>
  <office:body>
    <office:text text:use-soft-page-breaks="true">
      <text:p text:style-name="P1"><text:span text:style-name="T2">法務部矯正署</text:span><text:span text:style-name="T3">高雄女子監獄 在監證明書</text:span></text:p>
      <text:p text:style-name="P4">Certificate of Imprisonment</text:p>
      <text:p text:style-name="P5">Issued<text:s/>by<text:s/>Kaohsiung Women’s Prison, Agency of Corrections,<text:s/>Ministry of Justice</text:p>
      <text:p text:style-name="P6"/>
      <text:p text:style-name="P7">This is to certify that<text:s/></text:p>
      <text:p text:style-name="P8">Inmate:<text:s/>(first<text:s/>name<text:s/>and surname)<text:s text:c="9"/><text:s text:c="2"/>Gender:<text:s/></text:p>
      <text:p text:style-name="P9">Place of birth: <text:s text:c="25"/>Date of birth:<text:s/></text:p>
      <text:p text:style-name="P10">ID card number:<text:s/></text:p>
      <text:p text:style-name="P11">Place of household registration:</text:p>
      <text:p text:style-name="P12"/>
      <text:p text:style-name="P13"><text:span text:style-name="T14">was sentenced to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_________________</text:span><text:span text:style-name="T32">, starting<text:s/></text:span><text:span text:style-name="T33">f</text:span><text:span text:style-name="T34">rom<text:s/></text:span><text:span text:style-name="T35"><text:s/>(yyyy) <text:s/>(mm) <text:s/>(dd)</text:span></text:p>
      <text:p text:style-name="P36"><text:span text:style-name="T37">till<text:s/></text:span><text:span text:style-name="T38"><text:s/>(yyyy) (mm) (dd)</text:span><text:span text:style-name="T39"><text:s/></text:span><text:span text:style-name="T40">(</text:span><text:span text:style-name="T41">the period has deducted the duration of detention</text:span><text:span text:style-name="T42">)</text:span><text:span text:style-name="T43">, and began serving the aforesaid sentence on<text:s/></text:span><text:span text:style-name="T44">dd/mm/yyyy</text:span><text:span text:style-name="T45">.<text:s/></text:span></text:p>
      <text:p text:style-name="P46"/>
      <text:p text:style-name="P47"><text:span text:style-name="T48">Days of detention:</text:span><text:span text:style-name="T49"><text:s text:c="6"/></text:span><text:span text:style-name="T50">days</text:span><text:span text:style-name="T51">.</text:span></text:p>
      <text:p text:style-name="P52"/>
      <text:p text:style-name="P53">If the inmate is on parole or his<text:s/>or her<text:s/>prison term is altered for any<text:s/>reasons, or should there be any difference between the Certificate of<text:s/>Imprisonment and the Certificate of Release, the latter would prevail.</text:p>
      <text:p text:style-name="P54"/>
      <text:p text:style-name="P55"/>
      <text:p text:style-name="P56">(Photo)</text:p>
      <text:p text:style-name="P57"/>
      <text:p text:style-name="P58"/>
      <text:p text:style-name="內文"><text:span text:style-name="T59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Courier New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嘉彬</meta:initial-creator>
    <dc:creator>陳嘉彬</dc:creator>
    <meta:creation-date>2019-09-05T02:22:00Z</meta:creation-date>
    <dc:date>2019-09-05T02:23:00Z</dc:date>
    <meta:print-date>2019-09-05T02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