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75cm" table:align="center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1.24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2.637cm"/>
    </style:style>
    <style:style style:name="表格1.I" style:family="table-column">
      <style:table-column-properties style:column-width="2.972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cm" fo:keep-together="auto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0.995cm" fo:keep-together="auto"/>
    </style:style>
    <style:style style:name="表格1.5" style:family="table-row">
      <style:table-row-properties style:min-row-height="1.141cm" fo:keep-together="auto"/>
    </style:style>
    <style:style style:name="表格1.6" style:family="table-row">
      <style:table-row-properties style:min-row-height="1.108cm" fo:keep-together="auto"/>
    </style:style>
    <style:style style:name="表格1.7" style:family="table-row">
      <style:table-row-properties style:min-row-height="0.102cm" fo:keep-together="auto"/>
    </style:style>
    <style:style style:name="表格1.8" style:family="table-row">
      <style:table-row-properties style:min-row-height="8.248cm" fo:keep-together="auto"/>
    </style:style>
    <style:style style:name="表格1.9" style:family="table-row">
      <style:table-row-properties style:min-row-height="3.25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.212cm" fo:margin-top="0.318cm" fo:margin-bottom="0.318cm" style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1.48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.212cm" fo:margin-top="0.318cm" fo:margin-bottom="0.318cm" style:contextual-spacing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清單段落" style:list-style-name="WW8Num1"/>
    <style:style style:name="P16" style:family="paragraph" style:parent-style-name="清單段落" style:list-style-name="WW8Num1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有限責任法務部矯正署高雄女子監獄消費合作社</text:p>
      <text:p text:style-name="P1"><text:span text:style-name="T2">113年度食品飲料類、百貨衣著類、文具書報類、電器類及寢具類等</text:span></text:p>
      <text:p text:style-name="P1"><text:span text:style-name="T2">五大類採購案</text:span><text:span text:style-name="T7">新品</text:span><text:span text:style-name="T8">(</text:span><text:span text:style-name="T7">含舊品之規格、型號、重量、包裝等有變更者</text:span><text:span text:style-name="T8">)</text:span></text:p>
      <text:p text:style-name="P3">廠商送樣及報價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類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14"/>
            <text:p text:style-name="P9">品名</text:p>
          </table:table-cell>
          <table:table-cell table:style-name="表格1.A1" office:value-type="string">
            <text:p text:style-name="P10">廠牌(製造商或代理商)</text:p>
          </table:table-cell>
          <table:table-cell table:style-name="表格1.A1" office:value-type="string">
            <text:p text:style-name="P14"/>
            <text:p text:style-name="P11">規格</text:p>
          </table:table-cell>
          <table:table-cell table:style-name="表格1.A1" office:value-type="string">
            <text:p text:style-name="P14"/>
            <text:p text:style-name="P11">單位</text:p>
          </table:table-cell>
          <table:table-cell table:style-name="表格1.A1" office:value-type="string">
            <text:p text:style-name="P14"/>
            <text:p text:style-name="P11">市價</text:p>
          </table:table-cell>
          <table:table-cell table:style-name="表格1.A1" office:value-type="string">
            <text:p text:style-name="P14"/>
            <text:p text:style-name="P11">報價</text:p>
          </table:table-cell>
          <table:table-cell table:style-name="表格1.A1" office:value-type="string">
            <text:p text:style-name="P10">銷售通路及販售地點</text:p>
          </table:table-cell>
          <table:table-cell table:style-name="表格1.A1" office:value-type="string">
            <text:p text:style-name="P11">特別註記(舊品重新送樣報價者請打勾)</text:p>
          </table:table-cell>
        </table:table-row>
        <table:table-row table:style-name="表格1.3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columns-spanned="9" office:value-type="string">
            <text:p text:style-name="P13">報價須知:</text:p>
            <text:list xml:id="list664149494" text:style-name="WW8Num1">
              <text:list-item>
                <text:p text:style-name="P16">請每一欄位務必詳填報價資料(請務必填寫銷售地點，俾利本社辦理訪價事宜，如查無訪價地點及物品，恕不受理)。</text:p>
              </text:list-item>
              <text:list-item>
                <text:p text:style-name="P16">本報價單請以新台幣含稅價報價(取至小數點第一位)。</text:p>
              </text:list-item>
              <text:list-item>
                <text:p text:style-name="P15"><text:span text:style-name="T5">請廠商慎選符合本社需求之商品，每一類別至多可提供5項，所送樣品需與本報價單相符，否則不予受理。</text:span></text:p>
              </text:list-item>
              <text:list-item>
                <text:p text:style-name="P15"><text:span text:style-name="T5">請提供市面上廣為流通之商品，請勿送入特殊規格並以</text:span><text:span text:style-name="T4">國產商品為主</text:span><text:span text:style-name="T5">，本社選樣標準係依收容人需求之大品牌商品為主。</text:span></text:p>
              </text:list-item>
              <text:list-item>
                <text:p text:style-name="P15"><text:span text:style-name="T5">舊品重新送樣報價者請於</text:span><text:span text:style-name="T5">”</text:span><text:span text:style-name="T5">特別註記</text:span><text:span text:style-name="T5">”</text:span><text:span text:style-name="T5">欄打勾號(V)；報價商品具多種口味、種類、尺寸、顏色等詳細資料(例:衣著、脫鞋及運動鞋等請詳填尺寸範圍；飲料、泡麵及速食等請詳填口味及種類)，請於特別註記詳填。</text:span></text:p>
              </text:list-item>
              <text:list-item>
                <text:p text:style-name="P15"><text:span text:style-name="T5">本報價單填妥後，連同報價樣品於113年1月12日下午17時00分前寄達或親自送達本社或高雄監獄合作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4">廠商名稱:</text:p>
            <text:p text:style-name="P4"/>
            <text:p text:style-name="P4">負責人:</text:p>
            <text:p text:style-name="P4"/>
            <text:p text:style-name="P4">住址:</text:p>
            <text:p text:style-name="P4"/>
            <text:p text:style-name="P4">電話:</text:p>
            <text:p text:style-name="P4"/>
            <text:p text:style-name="P4">傳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方慈寧</meta:initial-creator>
    <meta:creation-date>2023-12-29T10:41:00</meta:creation-date>
    <dc:creator>設計師</dc:creator>
    <dc:date>2023-12-29T10:41:00</dc:date>
    <meta:print-date>2019-12-03T09:45:00</meta:print-date>
    <meta:editing-cycles>3</meta:editing-cycles>
    <meta:document-statistic meta:table-count="1" meta:image-count="0" meta:object-count="0" meta:page-count="1" meta:paragraph-count="31" meta:word-count="493" meta:character-count="508" meta:non-whitespace-character-count="508"/>
    <meta:generator>MODA_ODF_Application_Tools_3.5.4/3.5.4$Windows_X86_64 LibreOffice_project/26197fec677a214f4a49adfe2c31ece3e6a76cc0</meta:generator>
  </office:meta>
</office:document-meta>
</file>