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8cm" table:align="center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3.025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1.637cm"/>
    </style:style>
    <style:style style:name="表格1.H" style:family="table-column">
      <style:table-column-properties style:column-width="2.526cm"/>
    </style:style>
    <style:style style:name="表格1.I" style:family="table-column">
      <style:table-column-properties style:column-width="3.14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min-row-height="1.281cm" fo:keep-together="auto"/>
    </style:style>
    <style:style style:name="表格1.5" style:family="table-row">
      <style:table-row-properties style:min-row-height="1.471cm" fo:keep-together="auto"/>
    </style:style>
    <style:style style:name="表格1.6" style:family="table-row">
      <style:table-row-properties style:min-row-height="1.427cm" fo:keep-together="auto"/>
    </style:style>
    <style:style style:name="表格1.7" style:family="table-row">
      <style:table-row-properties style:min-row-height="0.132cm" fo:keep-together="auto"/>
    </style:style>
    <style:style style:name="表格1.8" style:family="table-row">
      <style:table-row-properties style:min-row-height="5.995cm" fo:keep-together="auto"/>
    </style:style>
    <style:style style:name="表格1.9" style:family="table-row">
      <style:table-row-properties style:min-row-height="4.1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margin-top="0.318cm" fo:margin-bottom="0cm" style:contextual-spacing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12cm" fo:margin-right="0.212cm" fo:margin-top="0.318cm" fo:margin-bottom="0.318cm" style:contextual-spacing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margin-top="0.318cm" fo:margin-bottom="0.318cm" style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清單段落" style:list-style-name="WW8Num1"/>
    <style:style style:name="P17" style:family="paragraph" style:parent-style-name="清單段落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有限責任法務部矯正署高雄女子監獄消費合作社</text:p>
      <text:p text:style-name="P1"><text:span text:style-name="T2">113年度食品飲料類、百貨衣著類、文具書報類、電器類及寢具類等</text:span></text:p>
      <text:p text:style-name="P4">五大類採購案<text:span text:style-name="T8">舊品</text:span>廠商報價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類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14"/>
            <text:p text:style-name="P6">品名</text:p>
          </table:table-cell>
          <table:table-cell table:style-name="表格1.A1" office:value-type="string">
            <text:p text:style-name="P7">廠牌(製造商或代理商)</text:p>
          </table:table-cell>
          <table:table-cell table:style-name="表格1.A1" office:value-type="string">
            <text:p text:style-name="P14"/>
            <text:p text:style-name="P8">規格</text:p>
          </table:table-cell>
          <table:table-cell table:style-name="表格1.A1" office:value-type="string">
            <text:p text:style-name="P14"/>
            <text:p text:style-name="P8">單位</text:p>
          </table:table-cell>
          <table:table-cell table:style-name="表格1.A1" office:value-type="string">
            <text:p text:style-name="P14"/>
            <text:p text:style-name="P8">市價</text:p>
          </table:table-cell>
          <table:table-cell table:style-name="表格1.A1" office:value-type="string">
            <text:p text:style-name="P14"/>
            <text:p text:style-name="P8">報價</text:p>
          </table:table-cell>
          <table:table-cell table:style-name="表格1.A1" office:value-type="string">
            <text:p text:style-name="P2"><text:span text:style-name="T4">銷售通路及 <text:s/>販售地點</text:span>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3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table:number-columns-spanned="9" office:value-type="string">
            <text:p text:style-name="P15">報價須知:</text:p>
            <text:list xml:id="list253588718" text:style-name="WW8Num1">
              <text:list-item>
                <text:p text:style-name="P16"><text:span text:style-name="T6">請將貴公司目前(112年度)得標之產品依各欄位詳填報價資料(請務必填寫銷售地點，俾利本社辦理訪價事宜)，如填寫不實影響本社作業，該品項則不列入新年度續賣之審查品項內。(如新年度無法提供該品項產品則無需填寫)</text:span></text:p>
              </text:list-item>
              <text:list-item>
                <text:p text:style-name="P17">本報價單請重新以新台幣含稅價報價。(取至小數點第一位)</text:p>
              </text:list-item>
              <text:list-item>
                <text:p text:style-name="P16"><text:span text:style-name="T6">舊品之規格、型號、重量、包裝等有變更者請填寫於新品送樣報價單。</text:span></text:p>
              </text:list-item>
              <text:list-item>
                <text:p text:style-name="P16"><text:span text:style-name="T6">系列產品之種類、未來可能停產或改變規格之產品請於備註欄填寫。</text:span></text:p>
              </text:list-item>
              <text:list-item>
                <text:p text:style-name="P16"><text:span text:style-name="T6">本報價單填妥後請於113年1月12日下午17時00分前回傳本社。</text:span></text:p>
              </text:list-item>
              <text:list-item>
                <text:p text:style-name="P16"><text:span text:style-name="T6">本社傳真電話:07-7923728、高雄監獄傳真電話:07-787818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11">廠商名稱:</text:p>
            <text:p text:style-name="P11"/>
            <text:p text:style-name="P11">負責人:</text:p>
            <text:p text:style-name="P11"/>
            <text:p text:style-name="P11">住址:</text:p>
            <text:p text:style-name="P11"/>
            <text:p text:style-name="P11">電話:</text:p>
            <text:p text:style-name="P11"/>
            <text:p text:style-name="Standard"><text:span text:style-name="T4">傳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方慈寧</meta:initial-creator>
    <meta:creation-date>2023-12-29T10:41:00</meta:creation-date>
    <dc:creator>設計師</dc:creator>
    <dc:date>2023-12-29T10:42:00</dc:date>
    <meta:print-date>2019-12-03T09:47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366" meta:character-count="404" meta:non-whitespace-character-count="402"/>
    <meta:generator>MODA_ODF_Application_Tools_3.5.4/3.5.4$Windows_X86_64 LibreOffice_project/26197fec677a214f4a49adfe2c31ece3e6a76cc0</meta:generator>
  </office:meta>
</office:document-meta>
</file>